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dakkapellen, A C M Muskeijnplantsoen 47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eft de gemeente een aanvraag ontvangen voor een omgevingsvergunning op het adres A C M Muskeijnplantsoen 47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omvat Aanvraag dakkapel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3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728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8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8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dakkapellen, A C M Muskeijnplantsoen 47 in Montfoor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7282</meta:user-defined>
    <meta:user-defined meta:name="OVERHEIDop.GmbID/DC.identifier">gmb-2021-377282</meta:user-defined>
    <meta:user-defined meta:name="OVERHEIDop.versieInformatie"/>
  </office:meta>
</office:document-meta>
</file>