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containers, parkeerplaats Stations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4 oktober 2021 tot en met donderdag 21 oktober 2021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Het tijdelijk plaatsen van containers (01/11-05/11), parkeerplaats stationsplein, Rhenen. Aanvraagnummer 6454569. Indieningsdatum: 19 oktober 2021;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2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henen - Ingediende aanvraag omgevingsvergunning (opslaan roerende zaken), tijdelijk plaatsen containers, parkeerplaats Stationsplein</meta:user-defined>
    <meta:user-defined meta:name="DCTERMS.W3CDTF/DCTERMS.available">2021-10-27</meta:user-defined>
    <meta:user-defined meta:name="DCTERMS.W3CDTF/OVERHEIDop.jaargang">2021</meta:user-defined>
    <meta:user-defined meta:name="OVERHEIDop.publicationIssue">377278</meta:user-defined>
    <meta:user-defined meta:name="OVERHEIDop.GmbID/DC.identifier">gmb-2021-377278</meta:user-defined>
    <meta:user-defined meta:name="OVERHEIDop.versieInformatie"/>
  </office:meta>
</office:document-meta>
</file>