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opslaan bouwmaterieel, Bisschop Davidweg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4 oktober 2021 tot en met donderdag 21 oktober 2021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opslaan van bouwmaterieel (19/10-31/03), nabij Bisschop Davidweg 4, Rhenen. Aanvraagnummer 6452125. Indieningsdatum: 19 oktober 2021;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2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opslaan bouwmaterieel, Bisschop Davidweg 4</meta:user-defined>
    <meta:user-defined meta:name="DCTERMS.W3CDTF/DCTERMS.available">2021-10-27</meta:user-defined>
    <meta:user-defined meta:name="DCTERMS.W3CDTF/OVERHEIDop.jaargang">2021</meta:user-defined>
    <meta:user-defined meta:name="OVERHEIDop.publicationIssue">377276</meta:user-defined>
    <meta:user-defined meta:name="OVERHEIDop.GmbID/DC.identifier">gmb-2021-377276</meta:user-defined>
    <meta:user-defined meta:name="OVERHEIDop.versieInformatie"/>
  </office:meta>
</office:document-meta>
</file>