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container, Van Bentheimhof 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4 oktober 2021 tot en met donderdag 21 oktober 2021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Het tijdelijk plaatsen van een container (8/11-29/11), nabij Van Bentheimhof 66, Rhenen.</text:p>
            <text:p text:style-name="common-al">Aanvraagnummer 6449683. Indieningsdatum: 18 okto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727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7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7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tijdelijk plaatsen container, Van Bentheimhof 66</meta:user-defined>
    <meta:user-defined meta:name="DCTERMS.W3CDTF/DCTERMS.available">2021-10-27</meta:user-defined>
    <meta:user-defined meta:name="DCTERMS.W3CDTF/OVERHEIDop.jaargang">2021</meta:user-defined>
    <meta:user-defined meta:name="OVERHEIDop.publicationIssue">377275</meta:user-defined>
    <meta:user-defined meta:name="OVERHEIDop.GmbID/DC.identifier">gmb-2021-377275</meta:user-defined>
    <meta:user-defined meta:name="OVERHEIDop.versieInformatie"/>
  </office:meta>
</office:document-meta>
</file>