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van roerende zaken) incidenteel plaatsen hijskraan en grindwagen, Papaverstraat 1A-1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4 oktober 2021 tot en met woensdag 20 oktober 2021 de volgende aanvraag om omgevingsvergunning heeft verleend:</text:p>
            <text:p text:style-name="tussenkopcur">REGULIERE PROCEDURE</text:p>
            <text:p text:style-name="tussenkopcur">Opslaan van roerende zaken</text:p>
            <text:p text:style-name="common-al">Het incidenteel plaatsen van een hijskraan en grindwagen (8/11-30/01), </text:p>
            <text:p text:style-name="common-al">nabij Papaverstraat 1A-125, Rhenen. Aanvraagnummer 6438741. </text:p>
            <text:p text:style-name="common-al">Datum bekendmaking besluit: 19 oktober 2021;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726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6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6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Rhenen - Verleende omgevingsvergunning (opslaan van roerende zaken) incidenteel plaatsen hijskraan en grindwagen, Papaverstraat 1A-125</meta:user-defined>
    <meta:user-defined meta:name="DCTERMS.W3CDTF/DCTERMS.available">2021-10-27</meta:user-defined>
    <meta:user-defined meta:name="DCTERMS.W3CDTF/OVERHEIDop.jaargang">2021</meta:user-defined>
    <meta:user-defined meta:name="OVERHEIDop.publicationIssue">377269</meta:user-defined>
    <meta:user-defined meta:name="OVERHEIDop.GmbID/DC.identifier">gmb-2021-377269</meta:user-defined>
    <meta:user-defined meta:name="OVERHEIDop.versieInformatie"/>
  </office:meta>
</office:document-meta>
</file>