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erstmarkt op 10 december 2021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oktober 2021 is de volgende aanvraag voor een vergunning/ontheffing binnengekomen:</text:span></text:p>
            <text:p><text:span text:style-name="functie">Noardburgum, Van Cronenburgweg 1 en Eelke Scherjonstrjitte, Kerstmarkt op 10 december 2021 van 16.00 tot 22.00 uur. Gedurende de kerstmarkt is de Eelke Scherjonstrjitte en een deel van de Van Cronenburgweg afgesloten voor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6 oktober t/m 9 nov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726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6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6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Tytsjerksteradiel – Aanvraag evenementenvergunning Kerstmarkt op 10 december 2021 te Noardburgu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268</meta:user-defined>
    <meta:user-defined meta:name="OVERHEIDop.GmbID/DC.identifier">gmb-2021-377268</meta:user-defined>
    <meta:user-defined meta:name="OVERHEIDop.versieInformatie"/>
  </office:meta>
</office:document-meta>
</file>