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intocht Sinterklaas op 20 november 2021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oktober 2021 is de volgende aanvraag voor een vergunning/ontheffing binnengekomen:</text:span></text:p>
            <text:p><text:span text:style-name="functie">Gytsjerk, gymzaal Waling Dijkstrastrjitte 64, intocht Sinterklaas, ook in Oentsjerk vooraf Sinterklaas en Pieten door de dorpen op 20 november 2021 van 12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oktober t/m 9 nov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726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6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6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intocht Sinterklaas op 20 november 2021 te Gytsjer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266</meta:user-defined>
    <meta:user-defined meta:name="OVERHEIDop.GmbID/DC.identifier">gmb-2021-377266</meta:user-defined>
    <meta:user-defined meta:name="OVERHEIDop.versieInformatie"/>
  </office:meta>
</office:document-meta>
</file>