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VV Rijperkerk i.v.m. DJ op 20 november 2021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1 oktober 2021 is de volgende aanvraag voor een vergunning/ontheffing binnengekomen:</text:span></text:p>
            <text:p><text:span text:style-name="functie">Ryptsjerk, Binnendyk 53B, verruiming sluitingstijd en schenktijd kantine VV Rijperkerk i.v.m. muziek van DJ op 20 november 2021 van 16.00 tot 2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6 oktober t/m 9 novem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726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6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6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VV Rijperkerk i.v.m. DJ op 20 november 2021 te Ryptsjer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264</meta:user-defined>
    <meta:user-defined meta:name="OVERHEIDop.GmbID/DC.identifier">gmb-2021-377264</meta:user-defined>
    <meta:user-defined meta:name="OVERHEIDop.versieInformatie"/>
  </office:meta>
</office:document-meta>
</file>