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216 De Wagenmakerij te Tilburg, 2021 1116 t/m 1119-A-Bring Back The Happening, aangevraagd 1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theatervoorstellingen in de Wagenmakerij in Tilburg van 16 t/m 19 november 2021, dagelijks van 20.30 tot 22.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216 - I - De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25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5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5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4216 De Wagenmakerij te Tilburg, 2021 1116 t/m 1119-A-Bring Back The Happening, aangevraagd 14 oktober 2021</meta:user-defined>
    <meta:user-defined meta:name="DCTERMS.W3CDTF/DCTERMS.available">2021-10-27</meta:user-defined>
    <meta:user-defined meta:name="DCTERMS.W3CDTF/OVERHEIDop.jaargang">2021</meta:user-defined>
    <meta:user-defined meta:name="OVERHEIDop.publicationIssue">377257</meta:user-defined>
    <meta:user-defined meta:name="OVERHEIDop.GmbID/DC.identifier">gmb-2021-377257</meta:user-defined>
    <meta:user-defined meta:name="OVERHEIDop.versieInformatie"/>
  </office:meta>
</office:document-meta>
</file>