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mortel, toegekend Evenementeninrichting aanvragen Z-HZ_EVE-2021-03981 Biezenmortelsestraat 53b te Biezenmortel, 2021 1029 1030 1031 A 60-jarig jubileum VCB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/>
            <text:p text:style-name="common-al">De opbouw van het evenement begint op  25 oktober 2021.</text:p>
            <text:p text:style-name="common-al">De afbouw vindt plaats op 1 november 2021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3981 - B - Biezenmortelsestraat 53b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25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ezenmortel, toegekend Evenementeninrichting aanvragen Z-HZ_EVE-2021-03981 Biezenmortelsestraat 53b te Biezenmortel, 2021 1029 1030 1031 A 60-jarig jubileum VCB, verzon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256</meta:user-defined>
    <meta:user-defined meta:name="OVERHEIDop.GmbID/DC.identifier">gmb-2021-377256</meta:user-defined>
    <meta:user-defined meta:name="OVERHEIDop.versieInformatie"/>
  </office:meta>
</office:document-meta>
</file>