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306 Antonie van Dycklaan 1 te Berkel-Enschot, verticaal uitbreiden bestaande noodunits, verzonden 22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06 - B - Antonie van Dyck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306 Antonie van Dycklaan 1 te Berkel-Enschot, verticaal uitbreiden bestaande noodunits, verzonden 22 oktober 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253</meta:user-defined>
    <meta:user-defined meta:name="OVERHEIDop.GmbID/DC.identifier">gmb-2021-377253</meta:user-defined>
    <meta:user-defined meta:name="OVERHEIDop.versieInformatie"/>
  </office:meta>
</office:document-meta>
</file>