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335 Vloeiveldweg 5 te Tilburg, wijzigen bouw mestvergister, 22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35 - I - Vloeiveldweg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25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5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5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335 Vloeiveldweg 5 te Tilburg, wijzigen bouw mestvergister, 22 oktober 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252</meta:user-defined>
    <meta:user-defined meta:name="OVERHEIDop.GmbID/DC.identifier">gmb-2021-377252</meta:user-defined>
    <meta:user-defined meta:name="OVERHEIDop.versieInformatie"/>
  </office:meta>
</office:document-meta>
</file>