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33 Goirleseweg 34 te Tilburg, wijzigen van het  led-scherm voorzijde Willem-II stadion, 22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33 - I - Goirleseweg 3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25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5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333 Goirleseweg 34 te Tilburg, wijzigen van het  led-scherm voorzijde Willem-II stadion, 22 oktober 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251</meta:user-defined>
    <meta:user-defined meta:name="OVERHEIDop.GmbID/DC.identifier">gmb-2021-377251</meta:user-defined>
    <meta:user-defined meta:name="OVERHEIDop.versieInformatie"/>
  </office:meta>
</office:document-meta>
</file>