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331 Pieter Vreedeplein te Tilburg, verkopen van oliebollen, 19 okto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331 - I - Pieter Vreede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7250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250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1-04331 Pieter Vreedeplein te Tilburg, verkopen van oliebollen, 19 oktober 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250</meta:user-defined>
    <meta:user-defined meta:name="OVERHEIDop.GmbID/DC.identifier">gmb-2021-377250</meta:user-defined>
    <meta:user-defined meta:name="OVERHEIDop.versieInformatie"/>
  </office:meta>
</office:document-meta>
</file>