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14 Korvelseweg (K sectie Q 6255) te Tilburg, 10nieuw bouwen van 4 appartementen, 21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14 - I - Korvelseweg (K sectie Q 62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314 Korvelseweg (K sectie Q 6255) te Tilburg, 10nieuw bouwen van 4 appartementen, 21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44</meta:user-defined>
    <meta:user-defined meta:name="OVERHEIDop.GmbID/DC.identifier">gmb-2021-377244</meta:user-defined>
    <meta:user-defined meta:name="OVERHEIDop.versieInformatie"/>
  </office:meta>
</office:document-meta>
</file>