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werken buiten reguliere werktijden, District Midden Breda, Terheijdenstraat 100 4816BX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 met reguliere procedure</text:p>
            <text:p text:style-name="common-al">Kenmerk: Z2021-005848</text:p>
            <text:p text:style-name="common-al">Verzenddatum besluit: 23-10-2021</text:p>
            <text:p text:style-name="common-al">Locatie: District Midden Breda, Terheijdenstraat 100 4816BX Breda</text:p>
            <text:p text:style-name="common-al">Projectomschrijving: het verzoek om ontheffing voor het werken buiten reguliere werktijden</text:p>
            <text:p text:style-name="common-al">Belanghebbenden kunnen tegen het besluit tot verlening van de ontheff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23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3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3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848</meta:user-defined>
    <meta:user-defined meta:name="DCTERMS.abstract">het verzoek om ontheffing voor het werken buiten reguliere werktijden</meta:user-defined>
    <dc:language>nl</dc:language>
    <meta:user-defined meta:name="OVERHEIDop.locatietype/OVERHEIDop.gebiedsmarkering">Punt</meta:user-defined>
    <meta:user-defined meta:name="OVERHEIDop.locatietype/OVERHEIDop.gebiedsmarkering">Punt</meta:user-defined>
    <meta:user-defined meta:name="DC.title">Verleende ontheffing voor het werken buiten reguliere werktijden, District Midden Breda, Terheijdenstraat 100 4816BX Breda</meta:user-defined>
    <meta:user-defined meta:name="DCTERMS.W3CDTF/DCTERMS.available">2021-10-26</meta:user-defined>
    <meta:user-defined meta:name="DCTERMS.W3CDTF/OVERHEIDop.jaargang">2021</meta:user-defined>
    <meta:user-defined meta:name="OVERHEIDop.publicationIssue">377231</meta:user-defined>
    <meta:user-defined meta:name="OVERHEIDop.GmbID/DC.identifier">gmb-2021-377231</meta:user-defined>
    <meta:user-defined meta:name="OVERHEIDop.versieInformatie"/>
  </office:meta>
</office:document-meta>
</file>