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ird 77 Leeuwarden, (11044592) realiseren van één grote ruimte daarvoor moet de draagmuur gesloopt w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2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54 580989</meta:user-defined>
    <meta:user-defined meta:name="DC.title">Aangevraagde omgevingsvergunning De Bird 77 Leeuwarden, (11044592) realiseren van één grote ruimte daarvoor moet de draagmuur gesloopt worden.</meta:user-defined>
    <meta:user-defined meta:name="OVERHEID.PostcodeHuisnummer/OVERHEIDop.postcodeHuisnummer">8918EV 77</meta:user-defined>
    <meta:user-defined meta:name="OVERHEIDop.straatnaam">de Bird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23</meta:user-defined>
    <meta:user-defined meta:name="OVERHEIDop.GmbID/DC.identifier">gmb-2021-37723</meta:user-defined>
    <meta:user-defined meta:name="OVERHEIDop.versieInformatie"/>
  </office:meta>
</office:document-meta>
</file>