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Wesselseweg 143 Kootwijkerbroek, het handelen in strijd met het bestemmingsplan ten behoeve van een carport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0-10-2021</text:p>
            <text:p text:style-name="common-al">Zaaknummer 2021W2614</text:p>
            <text:p text:style-name="common-al"/>
            <text:p text:style-name="common-al">Hiertegen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22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2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2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laten aanvraag omgevingsvergunning, Wesselseweg 143 Kootwijkerbroek, het handelen in strijd met het bestemmingsplan ten behoeve van een carport (vergunningsvrij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229</meta:user-defined>
    <meta:user-defined meta:name="OVERHEIDop.GmbID/DC.identifier">gmb-2021-377229</meta:user-defined>
    <meta:user-defined meta:name="OVERHEIDop.versieInformatie"/>
  </office:meta>
</office:document-meta>
</file>