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weg 9 Kootwijk, het wijzigen van de voorgevel en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75</text:p>
            <text:p text:style-name="common-al"/>
            <text:p text:style-name="common-al">Datum indiening: 19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2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2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etweg 9 Kootwijk, het wijzigen van de voorgevel en vervangen van kozijn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21</meta:user-defined>
    <meta:user-defined meta:name="OVERHEIDop.GmbID/DC.identifier">gmb-2021-377221</meta:user-defined>
    <meta:user-defined meta:name="OVERHEIDop.versieInformatie"/>
  </office:meta>
</office:document-meta>
</file>