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outenburgerweg 17-01 Terschuur, het plaatsen van een dakkapel en intern verbouw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10-2021</text:p>
            <text:p text:style-name="common-al">Zaaknummer 2021W193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77210</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210</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210</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Stoutenburgerweg 17-01 Terschuur, het plaatsen van een dakkapel en intern verbouwen</meta:user-defined>
    <meta:user-defined meta:name="DCTERMS.W3CDTF/DCTERMS.available">2021-10-28</meta:user-defined>
    <meta:user-defined meta:name="DCTERMS.W3CDTF/OVERHEIDop.jaargang">2021</meta:user-defined>
    <meta:user-defined meta:name="OVERHEIDop.publicationIssue">377210</meta:user-defined>
    <meta:user-defined meta:name="OVERHEIDop.GmbID/DC.identifier">gmb-2021-377210</meta:user-defined>
    <meta:user-defined meta:name="OVERHEIDop.versieInformatie"/>
  </office:meta>
</office:document-meta>
</file>