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Uilebaardlaan 31 Barneveld, het uitbreiden van de woning (dakopbouw aanbouw)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21</text:p>
            <text:p text:style-name="common-al">Zaaknummer 2021W22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720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0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0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Uilebaardlaan 31 Barneveld, het uitbreiden van de woning (dakopbouw aanbouw) en het plaatsen van een dakkapel</meta:user-defined>
    <meta:user-defined meta:name="DCTERMS.W3CDTF/DCTERMS.available">2021-10-28</meta:user-defined>
    <meta:user-defined meta:name="DCTERMS.W3CDTF/OVERHEIDop.jaargang">2021</meta:user-defined>
    <meta:user-defined meta:name="OVERHEIDop.publicationIssue">377203</meta:user-defined>
    <meta:user-defined meta:name="OVERHEIDop.GmbID/DC.identifier">gmb-2021-377203</meta:user-defined>
    <meta:user-defined meta:name="OVERHEIDop.versieInformatie"/>
  </office:meta>
</office:document-meta>
</file>