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nhoornstraat 6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nhoornstraat 67B, 3082VD, legaliseren (geplaatste) airco aan de voorgevel van de woning (aanvraagdatum 01-02-2021, dossiernummer OMV.21.02.000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72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41.35 433735.6</meta:user-defined>
    <meta:user-defined meta:name="DC.title">Aangevraagde omgevingsvergunning Nieuwenhoornstraat 67B</meta:user-defined>
    <meta:user-defined meta:name="OVERHEID.PostcodeHuisnummer/OVERHEIDop.postcodeHuisnummer">3082VD 67</meta:user-defined>
    <meta:user-defined meta:name="OVERHEIDop.straatnaam">Nieuwenhoornstraat</meta:user-defined>
    <meta:user-defined meta:name="OVERHEIDop.woonplaats">Rotter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20</meta:user-defined>
    <meta:user-defined meta:name="OVERHEIDop.GmbID/DC.identifier">gmb-2021-37720</meta:user-defined>
    <meta:user-defined meta:name="OVERHEIDop.versieInformatie"/>
  </office:meta>
</office:document-meta>
</file>