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weide kavel 1 Barneveld, tijdelijk plaatsen van bijgebouwen ten behoeve van een woning e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1</text:p>
            <text:p text:style-name="common-al">Zaaknummer 2021W19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19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19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19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Beekweide kavel 1 Barneveld, tijdelijk plaatsen van bijgebouwen ten behoeve van een woning en een mantelzorgwoning</meta:user-defined>
    <meta:user-defined meta:name="DCTERMS.W3CDTF/DCTERMS.available">2021-10-28</meta:user-defined>
    <meta:user-defined meta:name="DCTERMS.W3CDTF/OVERHEIDop.jaargang">2021</meta:user-defined>
    <meta:user-defined meta:name="OVERHEIDop.publicationIssue">377198</meta:user-defined>
    <meta:user-defined meta:name="OVERHEIDop.GmbID/DC.identifier">gmb-2021-377198</meta:user-defined>
    <meta:user-defined meta:name="OVERHEIDop.versieInformatie"/>
  </office:meta>
</office:document-meta>
</file>