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uraçaostraat 77-H en Hoofdweg 6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PV + Stremmen, Curacaostraat 84 t/m 80, 28-10-2021, Locatie: Curaçaostraat 77-H en Hoofdweg 65-4</text:p>
            <text:p text:style-name="common-al">Looptijd :-- t/m 28-10-2021</text:p>
            <text:p text:style-name="common-al">Verzonden naar aanvrager op: 22-10-2021</text:p>
            <text:p text:style-name="common-al">Kenmerk gemeente: Z/21/1973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359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9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599</meta:user-defined>
    <meta:user-defined meta:name="DCTERMS.abstract">TVM 6PV + Stremmen, Curacaostraat 84 t/m 80, 28-10-2021, Curaçaostraat 77-H en Hoofdweg 65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Curaçaostraat 77-H en Hoofdweg 65-4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195</meta:user-defined>
    <meta:user-defined meta:name="OVERHEIDop.GmbID/DC.identifier">gmb-2021-377195</meta:user-defined>
    <meta:user-defined meta:name="OVERHEIDop.versieInformatie"/>
  </office:meta>
</office:document-meta>
</file>