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't Speykpark fase 3 in Lisse (achtertuinen bouwnrs. 38, 44, 54 en 55), Kenmerk Z-20-140287, het afwijken van het bestemmingsplan voor het toevoegen van 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afwijken van het bestemmingsplan voor het toevoegen van tuinenen alle daarbij behorende stukken liggen vanaf 10 februari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0 februari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71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75.52 474831.38</meta:user-defined>
    <meta:user-defined meta:name="DC.title">Ontwerpbesluit omgevingsvergunning, 't Speykpark fase 3 in Lisse (achtertuinen bouwnrs. 38, 44, 54 en 55), Kenmerk Z-20-140287, het afwijken van het bestemmingsplan voor het toevoegen van tuinen</meta:user-defined>
    <meta:user-defined meta:name="OVERHEID.PostcodeHuisnummer/OVERHEIDop.postcodeHuisnummer">2161VH 33</meta:user-defined>
    <meta:user-defined meta:name="OVERHEIDop.straatnaam">van Speykstraat</meta:user-defined>
    <meta:user-defined meta:name="OVERHEIDop.woonplaats">Liss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719</meta:user-defined>
    <meta:user-defined meta:name="OVERHEIDop.GmbID/DC.identifier">gmb-2021-37719</meta:user-defined>
    <meta:user-defined meta:name="OVERHEIDop.versieInformatie"/>
  </office:meta>
</office:document-meta>
</file>