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e Ijzeren Pot 1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Ijzeren Pot 15, 4112HG, Beusichem, het plaatsen van een dakkapel aan de zijkant van de woning, Beslistermijn verlengd tot 01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7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624</meta:user-defined>
    <dc:language>nl</dc:language>
    <meta:user-defined meta:name="OVERHEID.EPSG28992/DC.spatial">148389.016 440484.259</meta:user-defined>
    <meta:user-defined meta:name="DC.title">Omgevingsvergunning beslistermijn verlengd, De Ijzeren Pot 15 in Beusichem</meta:user-defined>
    <meta:user-defined meta:name="OVERHEID.PostcodeHuisnummer/OVERHEIDop.postcodeHuisnummer">4112HG 15</meta:user-defined>
    <meta:user-defined meta:name="OVERHEIDop.straatnaam">De IJzeren pot</meta:user-defined>
    <meta:user-defined meta:name="OVERHEIDop.woonplaats">Beusi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18</meta:user-defined>
    <meta:user-defined meta:name="OVERHEIDop.GmbID/DC.identifier">gmb-2021-37718</meta:user-defined>
    <meta:user-defined meta:name="OVERHEIDop.versieInformatie"/>
  </office:meta>
</office:document-meta>
</file>