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 Levantkade 201 1019 BG en levantkade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ter hoogte van adres Levantkade 201 1019 BG en levantkade 204</text:p>
            <text:p text:style-name="common-al">Ontvangen op: 21-10-2021</text:p>
            <text:p text:style-name="common-al">Kenmerk gemeente: Z/21/197471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17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7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17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4718</meta:user-defined>
    <meta:user-defined meta:name="DCTERMS.abstract">Aanvraag voor een Ligplaatsvergunning woonboot ter hoogte van adres Levantkade 201 1019 BG en levantkade 2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 Levantkade 201 1019 BG en levantkade 204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172</meta:user-defined>
    <meta:user-defined meta:name="OVERHEIDop.GmbID/DC.identifier">gmb-2021-377172</meta:user-defined>
    <meta:user-defined meta:name="OVERHEIDop.versieInformatie"/>
  </office:meta>
</office:document-meta>
</file>