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5-7-4">
      <text:list-level-style-number style:num-format="" style:num-prefix="TA" text:level="1" text:start-value="20">
        <style:list-level-properties text:min-label-width="10mm"/>
      </text:list-level-style-number>
      <text:list-level-style-number style:num-format="" style:num-prefix="TA" text:level="2">
        <style:list-level-properties text:min-label-width="10mm" text:space-before="10mm"/>
      </text:list-level-style-number>
    </text:list-style>
    <text:list-style style:name="id1-3-2-2-2-2-5-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7-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3-3">
      <text:list-level-style-bullet text:bullet-char="•" text:level="1">
        <style:list-level-properties text:min-label-width="10mm"/>
      </text:list-level-style-bullet>
    </text:list-style>
    <text:list-style style:name="id1-3-2-3-22-3-3-1">
      <text:list-level-style-bullet text:bullet-char="•" text:level="1">
        <style:list-level-properties text:min-label-width="10mm"/>
      </text:list-level-style-bullet>
    </text:list-style>
    <text:list-style style:name="id1-3-2-3-22-3-3-2">
      <text:list-level-style-bullet text:bullet-char="•" text:level="1">
        <style:list-level-properties text:min-label-width="10mm"/>
      </text:list-level-style-bullet>
    </text:list-style>
    <text:list-style style:name="id1-3-2-3-22-3-3-3">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5">
      <text:list-level-style-bullet text:bullet-char="•" text:level="1">
        <style:list-level-properties text:min-label-width="10mm"/>
      </text:list-level-style-bullet>
    </text:list-style>
    <text:list-style style:name="id1-3-2-3-25-6">
      <text:list-level-style-bullet text:bullet-char="•" text:level="1">
        <style:list-level-properties text:min-label-width="10mm"/>
      </text:list-level-style-bullet>
    </text:list-style>
  </office:automatic-styles>
  <office:body>
    <office:text>
      <text:p text:style-name="new_page_staatscourant"/>
      <text:p text:style-name="single-kop-titel">Subsidieregeling Corona Wijchen 2020 Fase II</text:p>
      <text:section text:name="regeling_id1-3-2" text:style-name="regeling">
        <text:section text:name="aanhef_id1-3-2-1" text:style-name="aanhef">
          <text:section text:name="preambule_id1-3-2-1-1" text:style-name="preambule">
            <text:p text:style-name="al">Het College van burgemeester en wethouders van Wijchen;</text:p>
            <text:p text:style-name="al">gelet op de Algemene subsidieverordening Wijchen 2018;</text:p>
          </text:section>
          <text:section text:name="afkondiging_id1-3-2-1-2" text:style-name="afkondiging">
            <text:p text:style-name="afkondiging_top"/>
            <text:p text:style-name="al">besluit vast te stellen de Subsidieregeling Corona Wijchen 2020 Fase II: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egels</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Voor deze regeling gelden de begripsomschrijvingen uit artikel 1 van de Algemene subsidieverordening Wijchen 2018 (hierna: ASV 2018).</text:p>
                </text:list-item>
                <text:list-item text:style-override="id1-3-2-2-1-2-3">
                  <text:number>2.</text:number>
                  <text:p text:style-name="al">Schadeperiode is de periode gelegen tussen 15 maart 2020 en 1 januari 2021.</text:p>
                </text:list-item>
                <text:list-item text:style-override="id1-3-2-2-1-2-4">
                  <text:number>3.</text:number>
                  <text:p text:style-name="al">Schadeformulier is het formulier dat de gemeente gebruikt in haar mails van 4 februari 2021.</text:p>
                </text:list-item>
                <text:list-item text:style-override="id1-3-2-2-1-2-5">
                  <text:number>4.</text:number>
                  <text:p text:style-name="al">Schadebedrag is het netto bedrag aan schade die een organisatie geleden heeft in de schadeperiode.</text:p>
                </text:list-item>
                <text:list-item text:style-override="id1-3-2-2-1-2-6">
                  <text:number>5.</text:number>
                  <text:p text:style-name="al">Netto bedrag is het bedrag dat op het schadeformulier resteert ná:</text:p>
                  <text:list text:style-name="id1-3-2-2-1-2-6-3">
                    <text:list-item text:style-override="id1-3-2-2-1-2-6-3-1">
                      <text:number>a)</text:number>
                      <text:p text:style-name="al">vermelding van gemiste inkomsten en doorlopende of extra uitgaven.</text:p>
                    </text:list-item>
                    <text:list-item text:style-override="id1-3-2-2-1-2-6-3-2">
                      <text:number>b)</text:number>
                      <text:p text:style-name="al">aftrek van alle uitkeringen, verstrekkingen en voorzieningen, die een organisatie al dan niet op aanvraag bij en van derden ontvangen heeft of zal ontvangen.</text:p>
                    </text:list-item>
                    <text:list-item text:style-override="id1-3-2-2-1-2-6-3-3">
                      <text:number>c)</text:number>
                      <text:p text:style-name="al">aftrek van eventueel gemaakte kosten van leges voor evenementen, die geannuleerd moesten worden.</text:p>
                    </text:list-item>
                  </text:list>
                </text:list-item>
                <text:list-item text:style-override="id1-3-2-2-1-2-7">
                  <text:number>6.</text:number>
                  <text:p text:style-name="al">Uitkeringen, verstrekkingen en voorzieningen zijn alle geldelijke vergoedingen met uitzondering van giften van particulieren en ideële fondsen.</text:p>
                </text:list-item>
              </text:list>
            </text:section>
            <text:section text:name="artikel_id1-3-2-2-1-3" text:style-name="artikel">
              <text:p text:style-name="artikel_kop_titel"><text:span text:style-name="artikel_kop_label">Artikel</text:span> <text:span text:style-name="artikel_kop_nr">2</text:span> Bereik</text:p>
              <text:list text:style-name="id1-3-2-2-1-3-2">
                <text:list-item text:style-override="id1-3-2-2-1-3-2">
                  <text:number>1.</text:number>
                  <text:p text:style-name="al">Deze regeling geldt alleen voor organisaties die van de gemeente Wijchen een schadeformulier per e-mail ontvangen met als doel de inventarisatie van schade als gevolg van de Coronacrisis.</text:p>
                </text:list-item>
                <text:list-item text:style-override="id1-3-2-2-1-3-3">
                  <text:number>2.</text:number>
                  <text:p text:style-name="al">Uitgesloten zijn organisaties die hun schadeformulier niet vóór 23 februari 2021 bij de gemeente hebben ingediend.</text:p>
                </text:list-item>
              </text:list>
            </text:section>
            <text:section text:name="artikel_id1-3-2-2-1-4" text:style-name="artikel">
              <text:p text:style-name="artikel_kop_titel"><text:span text:style-name="artikel_kop_label">Artikel</text:span> <text:span text:style-name="artikel_kop_nr">3</text:span> Modelformulieren</text:p>
              <text:p text:style-name="al">Het College kan organisaties verplichten tot het gebruik van modelformulieren:</text:p>
              <text:list text:style-name="id1-3-2-2-1-4-3">
                <text:list-item text:style-override="id1-3-2-2-1-4-3-1">
                  <text:number>a.</text:number>
                  <text:p text:style-name="al">voor de aanvraag tot verstrekking van subsidie;</text:p>
                </text:list-item>
                <text:list-item text:style-override="id1-3-2-2-1-4-3-2">
                  <text:number>b.</text:number>
                  <text:p text:style-name="al">voor berekening van de geleden schade;</text:p>
                </text:list-item>
                <text:list-item text:style-override="id1-3-2-2-1-4-3-3">
                  <text:number>c.</text:number>
                  <text:p text:style-name="al">om een besluit tot vaststelling van subsidie te nemen.</text:p>
                </text:list-item>
              </text:list>
            </text:section>
            <text:p text:style-name="hoofdstuk_bottom"/>
          </text:section>
          <text:section text:name="hoofdstuk_id1-3-2-2-2" text:style-name="hoofdstuk">
            <text:p text:style-name="hoofdstuk_kop"><text:span text:style-name="label">Hoofdstuk</text:span> <text:span text:style-name="nr">2</text:span> Regels voor berekening van de eenmalige subsidie</text:p>
            <text:section text:name="artikel_id1-3-2-2-2-2" text:style-name="artikel">
              <text:p text:style-name="artikel_kop_titel"><text:span text:style-name="artikel_kop_label">Artikel</text:span> <text:span text:style-name="artikel_kop_nr">4</text:span> Verlening subsidie</text:p>
              <text:list text:style-name="id1-3-2-2-2-2-2">
                <text:list-item text:style-override="id1-3-2-2-2-2-2">
                  <text:number>1.</text:number>
                  <text:p text:style-name="al">Het college besluit over de verlening van een eenmalige subsidie als tegemoetkoming in de kosten van geleden schade als gevolg van de Coronacrisis tot maximaal € 50.000.</text:p>
                </text:list-item>
                <text:list-item text:style-override="id1-3-2-2-2-2-3">
                  <text:number>2.</text:number>
                  <text:p text:style-name="al">Het College verleent geen subsidie in die gevallen waarin het netto bedrag over de schadeperiode € 1.000 of minder is.</text:p>
                </text:list-item>
                <text:list-item text:style-override="id1-3-2-2-2-2-4">
                  <text:number>3.</text:number>
                  <text:p text:style-name="al">Het College vermindert het netto bedrag met 50% van de algemene of kasreserve van de organisatie, zoals deze op de balans stond op 1 januari 2020. Er geldt een maximale aftrek van € 4.000.</text:p>
                </text:list-item>
                <text:list-item text:style-override="id1-3-2-2-2-2-5">
                  <text:number>4.</text:number>
                  <text:p text:style-name="al">Het college berekent de te verlenen subsidie volgens de formule:</text:p>
                  <text:p text:style-name="al"/>
                  <text:p text:style-name="al">
                <text:span text:style-name="nadrukvet">(O min (0,50 maal A)) gedeeld door (T min (0,5 maal TA)) maal B = S</text:span>
              </text:p>
                  <text:p text:style-name="al"/>
                  <text:p text:style-name="al">
                <text:span text:style-name="nadrukondlijn">waarbij:</text:span>
              </text:p>
                  <text:list text:style-name="id1-3-2-2-2-2-5-7">
                    <text:list-item text:style-override="id1-3-2-2-2-2-5-7-1">
                      <text:number>O</text:number>
                      <text:p text:style-name="al"> het netto schadebedrag van een individuele organisatie is;</text:p>
                    </text:list-item>
                    <text:list-item text:style-override="id1-3-2-2-2-2-5-7-2">
                      <text:number>A</text:number>
                      <text:p text:style-name="al"> de algemene of kasreserve van een organisatie is (A is maximaal € 8.000);</text:p>
                    </text:list-item>
                    <text:list-item text:style-override="id1-3-2-2-2-2-5-7-3">
                      <text:number>T</text:number>
                      <text:p text:style-name="al"> het resultaat is van alle netto bedragen tezamen van alle organisaties;</text:p>
                    </text:list-item>
                    <text:list-item text:style-override="id1-3-2-2-2-2-5-7-4">
                      <text:number>TA</text:number>
                      <text:p text:style-name="al"> het resultaat is van alle algemene of kasreserves van alle organisaties tezamen;</text:p>
                    </text:list-item>
                    <text:list-item text:style-override="id1-3-2-2-2-2-5-7-5">
                      <text:number>B</text:number>
                      <text:p text:style-name="al"> het beschikbare budget van € 70.000 is;</text:p>
                    </text:list-item>
                    <text:list-item text:style-override="id1-3-2-2-2-2-5-7-6">
                      <text:number>S</text:number>
                      <text:p text:style-name="al"> het te verlenen subsidiebedrag is.</text:p>
                    </text:list-item>
                  </text:list>
                </text:list-item>
                <text:list-item text:style-override="id1-3-2-2-2-2-6">
                  <text:number>5.</text:number>
                  <text:p text:style-name="al">Als de organisatie geen balans bij de jaarrekening over 2020 of 2019 (meest recente) kan leveren, dan geldt een standaardaftrek van € 4.000. In dat geval staat “A” voor € 8.000.</text:p>
                </text:list-item>
              </text:list>
            </text:section>
            <text:section text:name="artikel_id1-3-2-2-2-3" text:style-name="artikel">
              <text:p text:style-name="artikel_kop_titel"><text:span text:style-name="artikel_kop_label">Artikel</text:span> <text:span text:style-name="artikel_kop_nr">5</text:span> Vaststelling subsidie</text:p>
              <text:list text:style-name="id1-3-2-2-2-3-2">
                <text:list-item text:style-override="id1-3-2-2-2-3-2">
                  <text:number>1.</text:number>
                  <text:p text:style-name="al">Het college stelt de subsidie vast aan de hand van de jaarrekening 2020 met balans van de organisatie.</text:p>
                </text:list-item>
                <text:list-item text:style-override="id1-3-2-2-2-3-3">
                  <text:number>2.</text:number>
                  <text:p text:style-name="al">Het college stelt de subsidie niet hoger vast dan het bedrag dat zij in 2020 heeft verleend volgens het schadeformulier.</text:p>
                </text:list-item>
                <text:list-item text:style-override="id1-3-2-2-2-3-4">
                  <text:number>3.</text:number>
                  <text:p text:style-name="al">De organisatie moet zijn aanvraag om subsidievaststelling samen met de jaarrekening 2020 indienen vóór 1 juni 2021.</text:p>
                </text:list-item>
                <text:list-item text:style-override="id1-3-2-2-2-3-5">
                  <text:number>4.</text:number>
                  <text:p text:style-name="al">Als de organisatie zijn jaarrekening op of na 1 juni 2021 indient, dan kan het college de verleende subsidie vast stellen met een korting van 25% op het subsidiebedrag.</text:p>
                </text:list-item>
              </text:list>
            </text:section>
            <text:section text:name="artikel_id1-3-2-2-2-4" text:style-name="artikel">
              <text:p text:style-name="artikel_kop_titel"><text:span text:style-name="artikel_kop_label">Artikel</text:span> <text:span text:style-name="artikel_kop_nr">6</text:span> Subsidie terug vorderen</text:p>
              <text:p text:style-name="al">Het College kan een verleende subsidie meteen terug vorderen als blijkt dat de organisatie andere inkomsten had of minder uitgaven had dan zij op het schadeformulier heeft ingevuld.</text:p>
            </text:section>
            <text:p text:style-name="hoofdstuk_bottom"/>
          </text:section>
          <text:section text:name="hoofdstuk_id1-3-2-2-3" text:style-name="hoofdstuk">
            <text:p text:style-name="hoofdstuk_kop"><text:span text:style-name="label">Hoofdstuk</text:span> <text:span text:style-name="nr">3</text:span> Overgangsregeling en slotbepalingen</text:p>
            <text:section text:name="artikel_id1-3-2-2-3-2" text:style-name="artikel">
              <text:p text:style-name="artikel_kop_titel"><text:span text:style-name="artikel_kop_label">Artikel</text:span> <text:span text:style-name="artikel_kop_nr">7</text:span> Onvoorziene gevallen</text:p>
              <text:p text:style-name="al">Het College beslist in alle voorkomende gevallen waarin deze subsidieregeling niet voorziet.</text:p>
            </text:section>
            <text:section text:name="artikel_id1-3-2-2-3-3" text:style-name="artikel">
              <text:p text:style-name="artikel_kop_titel"><text:span text:style-name="artikel_kop_label">Artikel</text:span> <text:span text:style-name="artikel_kop_nr">8</text:span> Hardheidsclausule</text:p>
              <text:p text:style-name="al">Het College kan van deze regeling afwijken of kan deze regeling niet toepassen als er bij een organisatie bijzondere omstandigheden zijn waardoor een besluit voor de aanvrager een onrechtvaardig gevolg heeft.</text:p>
            </text:section>
            <text:section text:name="artikel_id1-3-2-2-3-4" text:style-name="artikel">
              <text:p text:style-name="artikel_kop_titel"><text:span text:style-name="artikel_kop_label">Artikel</text:span> <text:span text:style-name="artikel_kop_nr">9</text:span> Slotbepalingen</text:p>
              <text:list text:style-name="id1-3-2-2-3-4-2">
                <text:list-item text:style-override="id1-3-2-2-3-4-2">
                  <text:number>1.</text:number>
                  <text:p text:style-name="al">Deze regeling kan worden aangehaald als “Subsidieregeling Corona Wijchen 2020 Fase II”, eventueel afgekort tot “SCW 2020-FII”.</text:p>
                </text:list-item>
                <text:list-item text:style-override="id1-3-2-2-3-4-3">
                  <text:number>2.</text:number>
                  <text:p text:style-name="al">Deze regeling treedt in werking op dag na publicatie en werkt terug tot en met 15 maart 2020. De regeling vervalt op 1 oktober 2021.</text:p>
                </text:list-item>
              </text:list>
            </text:section>
            <text:p text:style-name="hoofdstuk_bottom"/>
          </text:section>
        </text:section>
        <text:section text:name="bijlage_id1-3-2-3" text:style-name="bijlage">
          <text:p text:style-name="bijlage_top"/>
          <text:p text:style-name="hoofdstuk_kop">TOELICHTING OP DE SUBSIDIEREGELING CORONA WIJCHEN 2020</text:p>
          <text:p text:style-name="tussenkopondlijn">Artikel 1: definities</text:p>
          <text:p text:style-name="al">We rekenen de schade vanaf vrijdag 13 maart 2020.</text:p>
          <text:p text:style-name="tussenkopondlijn">Lid 5:</text:p>
          <text:p text:style-name="al">Onder “uitkeringen, verstrekkingen en voorzieningen” verstaan we in het bijzonder maar niet uitsluitend deze regelingen:</text:p>
          <text:list text:style-name="id1-3-2-3-6">
            <text:list-item text:style-override="id1-3-2-3-6-1">
              <text:number>1.</text:number>
              <text:p text:style-name="al">Beleidsregel Tegemoetkoming Ondernemers Getroffen Sectoren COVID-19 (TOGS € 4.000)</text:p>
            </text:list-item>
            <text:list-item text:style-override="id1-3-2-3-6-2">
              <text:number>2.</text:number>
              <text:p text:style-name="al">Tijdelijke Noodmaatregel Overbrugging voor Werkgelegenheid (NOW1 en NOW2)</text:p>
            </text:list-item>
            <text:list-item text:style-override="id1-3-2-3-6-3">
              <text:number>3.</text:number>
              <text:p text:style-name="al">Tijdelijke Overbruggingsregeling voor Flexibele Arbeidskrachten (TOFA)</text:p>
            </text:list-item>
            <text:list-item text:style-override="id1-3-2-3-6-4">
              <text:number>4.</text:number>
              <text:p text:style-name="al">Tijdelijke overbruggingsregeling zelfstandig ondernemers (TOZO)</text:p>
            </text:list-item>
            <text:list-item text:style-override="id1-3-2-3-6-5">
              <text:number>5.</text:number>
              <text:p text:style-name="al">Tegemoetkoming verhuurders sportaccommodaties (TVSO)</text:p>
            </text:list-item>
            <text:list-item text:style-override="id1-3-2-3-6-6">
              <text:number>6.</text:number>
              <text:p text:style-name="al">Tegemoetkoming amateursportorganisaties (TASO)</text:p>
            </text:list-item>
            <text:list-item text:style-override="id1-3-2-3-6-7">
              <text:number>7.</text:number>
              <text:p text:style-name="al">Tegemoetkoming Vaste Lasten</text:p>
            </text:list-item>
          </text:list>
          <text:p text:style-name="al">Voorts alle steunregelingen in verband met Covid-19 van de Provincie Gelderland, waarop organisaties rechtstreeks een beroep (hebben) kunnen doen.</text:p>
          <text:p text:style-name="tussenkopondlijn">Artikel 2: bereik</text:p>
          <text:p text:style-name="al">Deze regeling heeft een besloten karakter. Volgens het besluit van het college op 2 februari 2021 (nummer DOC/21/348389) zijn organisaties per e-mail naar hun schade gevraagd als ze voldoen aan deze definitie:</text:p>
          <text:p text:style-name="al">
          <text:span text:style-name="nadrukcur">“Alle organisaties die met hun (gesubsidieerde) activiteiten een bijdrage leveren aan het gemeentelijk beleid in het sociaal domein en wel zodanig dat het primair onderwijs, de kinderopvang, recreatieve en sociaal cultureel activiteiten, sport, (gezondheids-)zorg en dagbesteding elkaar inhoudelijk kunnen versterken en maatschappelijke meerwaarde opleveren voor de inwoners van Wijchen.”</text:span>
        </text:p>
          <text:p text:style-name="al"/>
          <text:p text:style-name="al">Bij besluit van het College op 29 september 2020 tot vaststelling van deze regeling is de definitie aangepast. De activiteiten kinderopvang en onderwijs zijn uitgesloten van deze regeling.</text:p>
          <text:p text:style-name="al"/>
          <text:p text:style-name="al">Het Kernteam Corona heeft vervolgens op 14 mei ingestemd met een procesvoorstel om de zogenaamde “coronaschade” uit te vragen.</text:p>
          <text:p text:style-name="tussenkopondlijn">Artikel 3: modelformulieren</text:p>
          <text:p text:style-name="al">Geen opmerkingen</text:p>
          <text:p text:style-name="tussenkopondlijn">Artikel 4: verlening subsidie</text:p>
          <text:p text:style-name="tussenkopondlijn">Lid 1</text:p>
          <text:p text:style-name="al">Volgens artikel 12 van de ASV2018 kan het College besluiten over eenmalige subsidies tot maximaal € 25.000. Volgens het besluit van de raad op 24 september 2020 mag het College via deze regeling tot maximaal € 50.000 besluiten over het verlenen van subsidie.</text:p>
          <text:p text:style-name="tussenkopondlijn">Lid 2 en 3</text:p>
          <text:p text:style-name="tussenkopondlijn">Algemene opmerkingen</text:p>
          <text:list text:style-name="id1-3-2-3-22">
            <text:list-item text:style-override="id1-3-2-3-22-1">
              <text:number>a.</text:number>
              <text:p text:style-name="al">Een organisatie ontvangt mogelijk verstrekkingen, uitkeringen of voorzieningen van anderen dan de gemeente Wijchen. Het college verrekent die inkomsten en opbrengsten met haar subsidie. Als na de verrekening het netto te subsidiëren bedrag € 1.000 of minder bedraagt, dan verleent het college geen subsidie. Als een organisatie zonder een subsidie van € 1.000 of minder zijn activiteiten moet staken, dan had hij geen redelijke reserve, noch eigen vermogen om bij tegenvallers overeind te blijven.</text:p>
            </text:list-item>
            <text:list-item text:style-override="id1-3-2-3-22-2">
              <text:number>b.</text:number>
              <text:p text:style-name="al">Een zogenaamde algemene of kasreserve van een organisatie is juist bedoeld om tegenvallers op te vangen.</text:p>
            </text:list-item>
            <text:list-item text:style-override="id1-3-2-3-22-3">
              <text:number>c.</text:number>
              <text:p text:style-name="al">Het college wil een eenvoudige subsidieregeling met minimale administratieve lasten. Om die reden:</text:p>
              <text:list text:style-name="id1-3-2-3-22-3-3">
                <text:list-item text:style-override="id1-3-2-3-22-3-3-1">
                  <text:number>•</text:number>
                  <text:p text:style-name="al">blijven eventuele donaties en giften van particulieren en ideële instellingen buiten beschouwing bij de berekening van het netto bedrag.</text:p>
                </text:list-item>
                <text:list-item text:style-override="id1-3-2-3-22-3-3-2">
                  <text:number>•</text:number>
                  <text:p text:style-name="al">vragen we de organisatie niet naar de werkelijke inning óf terug betaling van contributie, entree, huursom of vergoedingen. Er zijn mogelijk organisaties die hun leden, bezoekers, huurders of deelnemers een deel van de contributie, entree, huursom of vergoeding terug betaald hebben over de schadeperiode.</text:p>
                </text:list-item>
                <text:list-item text:style-override="id1-3-2-3-22-3-3-3">
                  <text:number>•</text:number>
                  <text:p text:style-name="al">onderzoeken we niet of een organisatie zelf (voldoende) initiatief genomen heeft om bij derden compensatie voor haar schade te krijgen.</text:p>
                </text:list-item>
              </text:list>
            </text:list-item>
          </text:list>
          <text:p text:style-name="al">We passen daarentegen wel de regel toe van een gedeeltelijke verrekening met de algemene reserve van de organisatie. We vragen daarom de jaarrekening 2020 of 2019 met balans per 1 januari 2021 of 1 januari 2020 op. Als een organisatie een algemene of kasreserve van € 8.000 of meer heeft, dan verrekent de gemeente 50% van die reserve met het subsidiebedrag met een maximum van € 4.000. Als de balans bij de jaarrekening over 2019 ontbreekt, dan geldt een standaardaftrek van € 4.000.</text:p>
          <text:p text:style-name="tussenkopondlijn">Voorbeeld rekenformule</text:p>
          <text:list text:style-name="id1-3-2-3-25">
            <text:list-item text:style-override="id1-3-2-3-25-1">
              <text:number>•</text:number>
              <text:p text:style-name="al">Het totaal beschikbare budget is € 70.000. Dit noemen we bedrag “B”.</text:p>
            </text:list-item>
            <text:list-item text:style-override="id1-3-2-3-25-2">
              <text:number>•</text:number>
              <text:p text:style-name="al">Het totaal van alle netto schadebedragen van alle organisaties tezamen heet “T”.</text:p>
            </text:list-item>
            <text:list-item text:style-override="id1-3-2-3-25-3">
              <text:number>•</text:number>
              <text:p text:style-name="al">De netto schade van een individuele organisatie noemen we “O”.</text:p>
            </text:list-item>
            <text:list-item text:style-override="id1-3-2-3-25-4">
              <text:number>•</text:number>
              <text:p text:style-name="al">We verrekenen 50% van de algemene of kasreserve van een individuele organisatie met een maximum van € 4.000 en noemen die in de formule “A”.</text:p>
            </text:list-item>
            <text:list-item text:style-override="id1-3-2-3-25-5">
              <text:number>•</text:number>
              <text:p text:style-name="al">Het te verstrekken subsidiebedrag noemen we “S” als uitkomst van de formule. “S” moet dus altijd hoger dan nul Euro zijn.</text:p>
            </text:list-item>
            <text:list-item text:style-override="id1-3-2-3-25-6">
              <text:number>•</text:number>
              <text:p text:style-name="al">We berekenen TA als het totaal van alle algemene of kasreserves van alle organisaties.</text:p>
            </text:list-item>
          </text:list>
          <text:p text:style-name="al">De formule: <text:span text:style-name="nadrukvet">(O min (0,50 maal A)) gedeeld door (T min (0,5 maal TA)) maal B = S</text:span></text:p>
          <text:p text:style-name="al"/>
          <text:p text:style-name="al">De fictieve organisatie “Otto” heeft een netto schade van € 10.000 en een algemene of kasreserve van A is € 3.000. Stel “T” in dit voorbeeld op € 200.000 en “TA” op € 50.000.</text:p>
          <text:p text:style-name="al">Dan is de rekensom: € 10.000 min (0,5 maal € 3.000) gedeeld door de som van € 200.000 min (0,5 maal € 50.000). Dit bedrag maal € 70.000 is € 3.400,- als Subsidiebedrag.</text:p>
          <text:p text:style-name="tussenkopondlijn">Artikel 5: subsidie vast stellen</text:p>
          <text:p text:style-name="al">Subsidie verlenen is niet gelijk aan subsidie vast stellen.</text:p>
          <text:p text:style-name="al">Het college stelt de verleende subsidie later vast aan de hand van feitelijke cijfers uit de jaarrekening 2020 van de aanvrager. Dat kan betekenen dat het college de subsidie lager vast stelt omdat de aanvrager feitelijk meer financiële steun van derden ontvangen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71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1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1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ijchen</meta:user-defined>
    <meta:user-defined meta:name="OVERHEID.Informatietype/DC.type">officiële publicatie</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TaxonomieBeleidsagenda/OVERHEID.category">Financiën | Organisatie en beleid</meta:user-defined>
    <meta:user-defined meta:name="DC.source">https://decentrale.regelgeving.overheid.nl/cvdr/xhtmloutput/Historie/Wijchen/607436/CVDR607436_2.html</meta:user-defined>
    <meta:user-defined meta:name="DCTERMS.alternative">Subsidieregeling Corona Wijchen 2020 Fase II</meta:user-defined>
    <dc:language>nl</dc:language>
    <meta:user-defined meta:name="OVERHEID.Gemeente/DC.spatial">Wijchen</meta:user-defined>
    <meta:user-defined meta:name="DC.title">Subsidieregeling Corona Wijchen 2020 Fase II</meta:user-defined>
    <meta:user-defined meta:name="DCTERMS.W3CDTF/DCTERMS.available">2021-02-08</meta:user-defined>
    <meta:user-defined meta:name="DCTERMS.W3CDTF/OVERHEIDop.jaargang">2021</meta:user-defined>
    <meta:user-defined meta:name="OVERHEIDop.publicationIssue">37716</meta:user-defined>
    <meta:user-defined meta:name="OVERHEIDop.betreftRegeling">CVDR653934_1</meta:user-defined>
    <meta:user-defined meta:name="xs:date/OVERHEIDop.startdatum">2021-02-09</meta:user-defined>
    <meta:user-defined meta:name="OVERHEIDop.GmbID/DC.identifier">gmb-2021-37716</meta:user-defined>
    <meta:user-defined meta:name="OVERHEIDop.versieInformatie"/>
  </office:meta>
</office:document-meta>
</file>