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riëtte Bosman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Henriette Bosmansstraat 47,49, 01-11-2021 t/m 13-02-2022, Locatie: Henriëtte Bosmansstraat 47</text:p>
            <text:p text:style-name="common-al">Looptijd :-- t/m 13-02-2022</text:p>
            <text:p text:style-name="common-al">Verzonden naar aanvrager op: 22-10-2021</text:p>
            <text:p text:style-name="common-al">Kenmerk gemeente: Z/21/1974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487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878</meta:user-defined>
    <meta:user-defined meta:name="DCTERMS.abstract">Objecten, Henriette Bosmansstraat 47,49, 01-11-2021 t/m 13-02-2022, Henriëtte Bosmansstraat 47</meta:user-defined>
    <dc:language>nl</dc:language>
    <meta:user-defined meta:name="OVERHEIDop.locatietype/OVERHEIDop.gebiedsmarkering">Punt</meta:user-defined>
    <meta:user-defined meta:name="DC.title">Besluit apv vergunning Verleend Henriëtte Bosmansstraat 47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52</meta:user-defined>
    <meta:user-defined meta:name="OVERHEIDop.GmbID/DC.identifier">gmb-2021-377152</meta:user-defined>
    <meta:user-defined meta:name="OVERHEIDop.versieInformatie"/>
  </office:meta>
</office:document-meta>
</file>