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tini van Geff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5 parkeervakken reserveren/ Martini van Geffenstraat 20/ 2-11-2021, Locatie: Martini van Geffenstraat 1</text:p>
            <text:p text:style-name="common-al">Looptijd :-- t/m 02-11-2021</text:p>
            <text:p text:style-name="common-al">Verzonden naar aanvrager op: 22-10-2021</text:p>
            <text:p text:style-name="common-al">Kenmerk gemeente: Z/21/1973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3869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3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869</meta:user-defined>
    <meta:user-defined meta:name="DCTERMS.abstract">5 parkeervakken reserveren/ Martini van Geffenstraat 20/ 2-11-2021, Martini van Geffenstraat 1</meta:user-defined>
    <dc:language>nl</dc:language>
    <meta:user-defined meta:name="OVERHEIDop.locatietype/OVERHEIDop.gebiedsmarkering">Punt</meta:user-defined>
    <meta:user-defined meta:name="DC.title">Besluit apv vergunning Verleend Martini van Geffenstraat 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136</meta:user-defined>
    <meta:user-defined meta:name="OVERHEIDop.GmbID/DC.identifier">gmb-2021-377136</meta:user-defined>
    <meta:user-defined meta:name="OVERHEIDop.versieInformatie"/>
  </office:meta>
</office:document-meta>
</file>