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Europaboulevard 23 , 28-10-2021 - 29-10-2021, Locatie: Europaboulevard 23</text:p>
            <text:p text:style-name="common-al">Looptijd :-- t/m 29-10-2021</text:p>
            <text:p text:style-name="common-al">Verzonden naar aanvrager op: 22-10-2021</text:p>
            <text:p text:style-name="common-al">Kenmerk gemeente: Z/21/1970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0264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10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0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0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264</meta:user-defined>
    <meta:user-defined meta:name="DCTERMS.abstract">Stremmen - Europaboulevard 23 , 28-10-2021 - 29-10-2021, Europaboulevard 23</meta:user-defined>
    <dc:language>nl</dc:language>
    <meta:user-defined meta:name="OVERHEIDop.locatietype/OVERHEIDop.gebiedsmarkering">Punt</meta:user-defined>
    <meta:user-defined meta:name="DC.title">Besluit apv vergunning Verleend Europaboulevard 23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104</meta:user-defined>
    <meta:user-defined meta:name="OVERHEIDop.GmbID/DC.identifier">gmb-2021-377104</meta:user-defined>
    <meta:user-defined meta:name="OVERHEIDop.versieInformatie"/>
  </office:meta>
</office:document-meta>
</file>