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end Piet Heink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verlenging toestemming tijdelijk terras voor bedrijf Dudok aan 't IJ - Piet Heinkade 1 - 1019BR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2-10-2021</text:p>
            <text:p text:style-name="common-al">Kenmerk gemeente: Z/21/1960593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1/1960593" xlink:type="simple">horeca-evenementenvergunning.oo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089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08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08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0593</meta:user-defined>
    <meta:user-defined meta:name="DCTERMS.abstract">Verleend: toestemming tijdelijk terrtas op adres Piet Heinkade 1</meta:user-defined>
    <dc:language>nl</dc:language>
    <meta:user-defined meta:name="OVERHEIDop.locatietype/OVERHEIDop.gebiedsmarkering">Punt</meta:user-defined>
    <meta:user-defined meta:name="DC.title">Besluit Besluit toestemming tijdelijk terras Verleend Piet Heinkade 1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7089</meta:user-defined>
    <meta:user-defined meta:name="OVERHEIDop.GmbID/DC.identifier">gmb-2021-377089</meta:user-defined>
    <meta:user-defined meta:name="OVERHEIDop.versieInformatie"/>
  </office:meta>
</office:document-meta>
</file>