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end Vijzel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toestemming tijdelijk terras voor bedrijf Bella Regina - Vijzelstraat 41 - 1017HE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2-10-2021</text:p>
            <text:p text:style-name="common-al">Kenmerk gemeente: Z/21/196790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7908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08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8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8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7908</meta:user-defined>
    <meta:user-defined meta:name="DCTERMS.abstract">Verleend: toestemming tijdelijk terrtas op adres Vijzelstraat 41</meta:user-defined>
    <dc:language>nl</dc:language>
    <meta:user-defined meta:name="OVERHEIDop.locatietype/OVERHEIDop.gebiedsmarkering">Punt</meta:user-defined>
    <meta:user-defined meta:name="DC.title">Besluit Besluit toestemming tijdelijk terras Verleend Vijzelstraat 4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86</meta:user-defined>
    <meta:user-defined meta:name="OVERHEIDop.GmbID/DC.identifier">gmb-2021-377086</meta:user-defined>
    <meta:user-defined meta:name="OVERHEIDop.versieInformatie"/>
  </office:meta>
</office:document-meta>
</file>