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APV: evenementenvergunning, exploitatievergunning en alcoholvergunning/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 Evenementenvergunning Lentekabinet 2022 </text:p>
            <text:p text:style-name="common-al">Datum ontvangst: 19 oktober 2021</text:p>
            <text:p text:style-name="common-al">Zaaknummer: 745757</text:p>
            <text:p text:style-name="common-al">Locatie/adres: De Noorderlaaik in Oostzaan (Het Twiske); Dagkampeerterrein Twiske (bosrijke omgeving met grasvelden)</text:p>
            <text:p text:style-name="last-al">Deze aanvraag is ingediend op grond van de Algemene Plaatselijke Verordening. U kunt uw schriftelijke zienswijze voor deze activiteit vóór 9 november 2021 kenbaar maken aan de Burgemeester van Gemeente Oostzaan ter attentie van de afdeling Openbare Orde en Veiligheid, postbus 20, 1530 AA Wormer. Voor meer informatie kunt u een mail sturen naar <text:a xlink:href="mailto:apv@over-gemeenten.nl" xlink:type="simple">apv@over-gemeent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707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innengekomen aanvraag APV: evenementenvergunning, exploitatievergunning en alcoholvergunning/ontheff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71</meta:user-defined>
    <meta:user-defined meta:name="OVERHEIDop.GmbID/DC.identifier">gmb-2021-377071</meta:user-defined>
    <meta:user-defined meta:name="OVERHEIDop.versieInformatie"/>
  </office:meta>
</office:document-meta>
</file>