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2005 PH Klooster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Buitengebied herziening 2005 PH Kloosterstraat 27</text:span>
            <text:span text:style-name="nadrukcur">’</text:span>
          </text:p>
            <text:p text:style-name="common-al">De planherziening heeft ten doel om de bestemming “Detailhandel” met aanduiding “Tuincentrum” op het perceel Kloosterstraat 27 te Sibculo om te zetten naar een woonbestemming. Hiermee kan de bestaande bedrijfswoning worden gebruikt ten behoeve van normale bewoning. Het identificatienummer van het bestemmingsplan is NL.IMRO.1700.202011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tussenkopcur">Beroepsmogelijkheden</text:p>
            <text:p text:style-name="common-al">Van 12 februari 2021 tot en met 26 maart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7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11BPBGPH-vas1</meta:user-defined>
    <dc:language>nl</dc:language>
    <meta:user-defined meta:name="OVERHEID.Gemeente/DC.spatial">Twenterand</meta:user-defined>
    <meta:user-defined meta:name="OVERHEID.EPSG28992/DC.spatial">241170.579 500882.917</meta:user-defined>
    <meta:user-defined meta:name="DC.title">Vastgesteld bestemmingsplan ‘Buitengebied herziening 2005 PH Kloosterstraat 27’</meta:user-defined>
    <meta:user-defined meta:name="OVERHEID.PostcodeHuisnummer/OVERHEIDop.postcodeHuisnummer">7693TA 27</meta:user-defined>
    <meta:user-defined meta:name="OVERHEIDop.straatnaam">Kloosterstraat</meta:user-defined>
    <meta:user-defined meta:name="OVERHEIDop.woonplaats">Sibculo</meta:user-defined>
    <meta:user-defined meta:name="DCTERMS.W3CDTF/DCTERMS.available">2021-02-10</meta:user-defined>
    <meta:user-defined meta:name="DCTERMS.W3CDTF/OVERHEIDop.jaargang">2021</meta:user-defined>
    <meta:user-defined meta:name="OVERHEIDop.publicationIssue">37707</meta:user-defined>
    <meta:user-defined meta:name="OVERHEIDop.GmbID/DC.identifier">gmb-2021-37707</meta:user-defined>
    <meta:user-defined meta:name="OVERHEIDop.versieInformatie"/>
  </office:meta>
</office:document-meta>
</file>