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Ginnekenstraat 88 4811J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13</text:p>
            <text:p text:style-name="common-al">Ingekomen: 21-10-2021</text:p>
            <text:p text:style-name="common-al">Locatie: Ginnekenstraat 88 4811JJ Breda, District Midden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06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6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6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13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Ginnekenstraat 88 4811JJ Breda, District Midden Breda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66</meta:user-defined>
    <meta:user-defined meta:name="OVERHEIDop.GmbID/DC.identifier">gmb-2021-377066</meta:user-defined>
    <meta:user-defined meta:name="OVERHEIDop.versieInformatie"/>
  </office:meta>
</office:document-meta>
</file>