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Ruinen, Westerstraat 54: verbouwen van een woon/winkelpand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trekking: 03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70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304.816 531160.821</meta:user-defined>
    <meta:user-defined meta:name="DC.title">Ingetrokken aanvraag: Ruinen, Westerstraat 54: verbouwen van een woon/winkelpand naar appartementen</meta:user-defined>
    <meta:user-defined meta:name="OVERHEID.PostcodeHuisnummer/OVERHEIDop.postcodeHuisnummer">7963BD 54</meta:user-defined>
    <meta:user-defined meta:name="OVERHEIDop.straatnaam">Westerstraat</meta:user-defined>
    <meta:user-defined meta:name="OVERHEIDop.woonplaats">Rui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06</meta:user-defined>
    <meta:user-defined meta:name="OVERHEIDop.GmbID/DC.identifier">gmb-2021-37706</meta:user-defined>
    <meta:user-defined meta:name="OVERHEIDop.versieInformatie"/>
  </office:meta>
</office:document-meta>
</file>