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bullet style:num-suffix="" text:bullet-char="​" text:level="1">
        <style:list-level-properties text:min-label-width="10mm"/>
      </text:list-level-style-bullet>
    </text:list-style>
    <text:list-style style:name="id1-3-2-2-2-7-5-4">
      <text:list-level-style-bullet style:num-suffix="" text:bullet-char="​" text:level="1">
        <style:list-level-properties text:min-label-width="10mm"/>
      </text:list-level-style-bullet>
    </text:list-style>
    <text:list-style style:name="id1-3-2-2-2-7-5-5">
      <text:list-level-style-bullet style:num-suffix="" text:bullet-char="​" text:level="1">
        <style:list-level-properties text:min-label-width="10mm"/>
      </text:list-level-style-bullet>
    </text:list-style>
    <text:list-style style:name="id1-3-2-2-2-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5-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5-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5-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bullet style:num-suffix="" text:bullet-char="​" text:level="1">
        <style:list-level-properties text:min-label-width="10mm"/>
      </text:list-level-style-bullet>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style:num-suffix="" text:bullet-char="​" text:level="1">
        <style:list-level-properties text:min-label-width="10mm"/>
      </text:list-level-style-bullet>
    </text:list-style>
    <text:list-style style:name="id1-3-2-4-235-3">
      <text:list-level-style-bullet style:num-suffix=""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485-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4">
      <text:list-level-style-bullet text:bullet-char="-" text:level="1">
        <style:list-level-properties text:min-label-width="10mm"/>
      </text:list-level-style-bullet>
    </text:list-style>
    <text:list-style style:name="id1-3-2-4-744-1">
      <text:list-level-style-bullet text:bullet-char="-" text:level="1">
        <style:list-level-properties text:min-label-width="10mm"/>
      </text:list-level-style-bullet>
    </text:list-style>
    <text:list-style style:name="id1-3-2-4-744-2">
      <text:list-level-style-bullet text:bullet-char="-" text:level="1">
        <style:list-level-properties text:min-label-width="10mm"/>
      </text:list-level-style-bullet>
    </text:list-style>
    <text:list-style style:name="id1-3-2-4-744-3">
      <text:list-level-style-bullet text:bullet-char="-" text:level="1">
        <style:list-level-properties text:min-label-width="10mm"/>
      </text:list-level-style-bullet>
    </text:list-style>
    <text:list-style style:name="id1-3-2-4-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bullet text:bullet-char="-" text:level="1">
        <style:list-level-properties text:min-label-width="10mm"/>
      </text:list-level-style-bullet>
    </text:list-style>
    <text:list-style style:name="id1-3-2-4-954-1">
      <text:list-level-style-bullet text:bullet-char="-" text:level="1">
        <style:list-level-properties text:min-label-width="10mm"/>
      </text:list-level-style-bullet>
    </text:list-style>
    <text:list-style style:name="id1-3-2-4-954-2">
      <text:list-level-style-bullet text:bullet-char="-" text:level="1">
        <style:list-level-properties text:min-label-width="10mm"/>
      </text:list-level-style-bullet>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
      <text:list-level-style-bullet text:bullet-char="-" text:level="1">
        <style:list-level-properties text:min-label-width="10mm"/>
      </text:list-level-style-bullet>
    </text:list-style>
    <text:list-style style:name="id1-3-2-4-1281-1">
      <text:list-level-style-bullet text:bullet-char="-" text:level="1">
        <style:list-level-properties text:min-label-width="10mm"/>
      </text:list-level-style-bullet>
    </text:list-style>
    <text:list-style style:name="id1-3-2-4-1281-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3-4">
      <text:list-level-style-bullet text:bullet-char="-" text:level="1">
        <style:list-level-properties text:min-label-width="10mm"/>
      </text:list-level-style-bullet>
    </text:list-style>
    <text:list-style style:name="id1-3-2-4-1283-5">
      <text:list-level-style-bullet text:bullet-char="-" text:level="1">
        <style:list-level-properties text:min-label-width="10mm"/>
      </text:list-level-style-bullet>
    </text:list-style>
    <text:list-style style:name="id1-3-2-4-1283-6">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5-1">
      <text:list-level-style-bullet text:bullet-char="-" text:level="1">
        <style:list-level-properties text:min-label-width="10mm"/>
      </text:list-level-style-bullet>
    </text:list-style>
    <text:list-style style:name="id1-3-2-4-1335-2">
      <text:list-level-style-bullet text:bullet-char="-" text:level="1">
        <style:list-level-properties text:min-label-width="10mm"/>
      </text:list-level-style-bullet>
    </text:list-style>
    <text:list-style style:name="id1-3-2-4-1335-3">
      <text:list-level-style-bullet text:bullet-char="-" text:level="1">
        <style:list-level-properties text:min-label-width="10mm"/>
      </text:list-level-style-bullet>
    </text:list-style>
    <text:list-style style:name="id1-3-2-4-1335-4">
      <text:list-level-style-bullet text:bullet-char="-" text:level="1">
        <style:list-level-properties text:min-label-width="10mm"/>
      </text:list-level-style-bullet>
    </text:list-style>
    <text:list-style style:name="id1-3-2-4-1335-5">
      <text:list-level-style-bullet text:bullet-char="-" text:level="1">
        <style:list-level-properties text:min-label-width="10mm"/>
      </text:list-level-style-bullet>
    </text:list-style>
    <text:list-style style:name="id1-3-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8">
      <text:list-level-style-bullet text:bullet-char="-" text:level="1">
        <style:list-level-properties text:min-label-width="10mm"/>
      </text:list-level-style-bullet>
    </text:list-style>
    <text:list-style style:name="id1-3-2-4-1538-1">
      <text:list-level-style-bullet text:bullet-char="-" text:level="1">
        <style:list-level-properties text:min-label-width="10mm"/>
      </text:list-level-style-bullet>
    </text:list-style>
    <text:list-style style:name="id1-3-2-4-1538-2">
      <text:list-level-style-bullet text:bullet-char="-" text:level="1">
        <style:list-level-properties text:min-label-width="10mm"/>
      </text:list-level-style-bullet>
    </text:list-style>
    <text:list-style style:name="id1-3-2-4-1538-3">
      <text:list-level-style-bullet text:bullet-char="-" text:level="1">
        <style:list-level-properties text:min-label-width="10mm"/>
      </text:list-level-style-bullet>
    </text:list-style>
    <text:list-style style:name="id1-3-2-4-1538-4">
      <text:list-level-style-bullet text:bullet-char="-" text:level="1">
        <style:list-level-properties text:min-label-width="10mm"/>
      </text:list-level-style-bullet>
    </text:list-style>
    <text:list-style style:name="id1-3-2-4-1538-5">
      <text:list-level-style-bullet text:bullet-char="-" text:level="1">
        <style:list-level-properties text:min-label-width="10mm"/>
      </text:list-level-style-bullet>
    </text:list-style>
    <text:list-style style:name="id1-3-2-4-1608">
      <text:list-level-style-bullet text:bullet-char="-" text:level="1">
        <style:list-level-properties text:min-label-width="10mm"/>
      </text:list-level-style-bullet>
    </text:list-style>
    <text:list-style style:name="id1-3-2-4-1608-1">
      <text:list-level-style-bullet text:bullet-char="-" text:level="1">
        <style:list-level-properties text:min-label-width="10mm"/>
      </text:list-level-style-bullet>
    </text:list-style>
    <text:list-style style:name="id1-3-2-4-1608-2">
      <text:list-level-style-bullet text:bullet-char="-" text:level="1">
        <style:list-level-properties text:min-label-width="10mm"/>
      </text:list-level-style-bullet>
    </text:list-style>
    <text:list-style style:name="id1-3-2-4-1608-3">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7-1">
      <text:list-level-style-bullet text:bullet-char="-" text:level="1">
        <style:list-level-properties text:min-label-width="10mm"/>
      </text:list-level-style-bullet>
    </text:list-style>
    <text:list-style style:name="id1-3-2-4-1757-2">
      <text:list-level-style-bullet text:bullet-char="-" text:level="1">
        <style:list-level-properties text:min-label-width="10mm"/>
      </text:list-level-style-bullet>
    </text:list-style>
    <text:list-style style:name="id1-3-2-4-1757-3">
      <text:list-level-style-bullet text:bullet-char="-" text:level="1">
        <style:list-level-properties text:min-label-width="10mm"/>
      </text:list-level-style-bullet>
    </text:list-style>
    <text:list-style style:name="id1-3-2-4-1757-4">
      <text:list-level-style-bullet text:bullet-char="-" text:level="1">
        <style:list-level-properties text:min-label-width="10mm"/>
      </text:list-level-style-bullet>
    </text:list-style>
    <text:list-style style:name="id1-3-2-4-1757-5">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8-1">
      <text:list-level-style-bullet text:bullet-char="-" text:level="1">
        <style:list-level-properties text:min-label-width="10mm"/>
      </text:list-level-style-bullet>
    </text:list-style>
    <text:list-style style:name="id1-3-2-4-1828-2">
      <text:list-level-style-bullet text:bullet-char="-" text:level="1">
        <style:list-level-properties text:min-label-width="10mm"/>
      </text:list-level-style-bullet>
    </text:list-style>
    <text:list-style style:name="id1-3-2-4-1828-3">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0-1">
      <text:list-level-style-bullet text:bullet-char="-" text:level="1">
        <style:list-level-properties text:min-label-width="10mm"/>
      </text:list-level-style-bullet>
    </text:list-style>
    <text:list-style style:name="id1-3-2-4-1830-2">
      <text:list-level-style-bullet text:bullet-char="-" text:level="1">
        <style:list-level-properties text:min-label-width="10mm"/>
      </text:list-level-style-bullet>
    </text:list-style>
    <text:list-style style:name="id1-3-2-4-1830-3">
      <text:list-level-style-bullet text:bullet-char="-" text:level="1">
        <style:list-level-properties text:min-label-width="10mm"/>
      </text:list-level-style-bullet>
    </text:list-style>
    <text:list-style style:name="id1-3-2-4-1830-4">
      <text:list-level-style-bullet text:bullet-char="-" text:level="1">
        <style:list-level-properties text:min-label-width="10mm"/>
      </text:list-level-style-bullet>
    </text:list-style>
    <text:list-style style:name="id1-3-2-4-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6">
      <text:list-level-style-bullet text:bullet-char="-" text:level="1">
        <style:list-level-properties text:min-label-width="10mm"/>
      </text:list-level-style-bullet>
    </text:list-style>
    <text:list-style style:name="id1-3-2-4-2216-1">
      <text:list-level-style-bullet text:bullet-char="-" text:level="1">
        <style:list-level-properties text:min-label-width="10mm"/>
      </text:list-level-style-bullet>
    </text:list-style>
    <text:list-style style:name="id1-3-2-4-2216-2">
      <text:list-level-style-bullet text:bullet-char="-" text:level="1">
        <style:list-level-properties text:min-label-width="10mm"/>
      </text:list-level-style-bullet>
    </text:list-style>
    <text:list-style style:name="id1-3-2-4-2216-3">
      <text:list-level-style-bullet text:bullet-char="-" text:level="1">
        <style:list-level-properties text:min-label-width="10mm"/>
      </text:list-level-style-bullet>
    </text:list-style>
    <text:list-style style:name="id1-3-2-4-2216-4">
      <text:list-level-style-bullet text:bullet-char="-" text:level="1">
        <style:list-level-properties text:min-label-width="10mm"/>
      </text:list-level-style-bullet>
    </text:list-style>
    <text:list-style style:name="id1-3-2-4-2216-5">
      <text:list-level-style-bullet text:bullet-char="-" text:level="1">
        <style:list-level-properties text:min-label-width="10mm"/>
      </text:list-level-style-bullet>
    </text:list-style>
    <text:list-style style:name="id1-3-2-4-2216-6">
      <text:list-level-style-bullet text:bullet-char="-" text:level="1">
        <style:list-level-properties text:min-label-width="10mm"/>
      </text:list-level-style-bullet>
    </text:list-style>
    <text:list-style style:name="id1-3-2-4-2216-7">
      <text:list-level-style-bullet text:bullet-char="-" text:level="1">
        <style:list-level-properties text:min-label-width="10mm"/>
      </text:list-level-style-bullet>
    </text:list-style>
    <text:list-style style:name="id1-3-2-4-2259">
      <text:list-level-style-bullet text:bullet-char="-" text:level="1">
        <style:list-level-properties text:min-label-width="10mm"/>
      </text:list-level-style-bullet>
    </text:list-style>
    <text:list-style style:name="id1-3-2-4-2259-1">
      <text:list-level-style-bullet text:bullet-char="-" text:level="1">
        <style:list-level-properties text:min-label-width="10mm"/>
      </text:list-level-style-bullet>
    </text:list-style>
    <text:list-style style:name="id1-3-2-4-2259-2">
      <text:list-level-style-bullet text:bullet-char="-" text:level="1">
        <style:list-level-properties text:min-label-width="10mm"/>
      </text:list-level-style-bullet>
    </text:list-style>
    <text:list-style style:name="id1-3-2-4-2259-3">
      <text:list-level-style-bullet text:bullet-char="-" text:level="1">
        <style:list-level-properties text:min-label-width="10mm"/>
      </text:list-level-style-bullet>
    </text:list-style>
    <text:list-style style:name="id1-3-2-4-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03">
      <text:list-level-style-bullet text:bullet-char="-" text:level="1">
        <style:list-level-properties text:min-label-width="10mm"/>
      </text:list-level-style-bullet>
    </text:list-style>
    <text:list-style style:name="id1-3-2-4-2303-1">
      <text:list-level-style-bullet text:bullet-char="-" text:level="1">
        <style:list-level-properties text:min-label-width="10mm"/>
      </text:list-level-style-bullet>
    </text:list-style>
    <text:list-style style:name="id1-3-2-4-2303-2">
      <text:list-level-style-bullet text:bullet-char="-" text:level="1">
        <style:list-level-properties text:min-label-width="10mm"/>
      </text:list-level-style-bullet>
    </text:list-style>
    <text:list-style style:name="id1-3-2-4-2303-3">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2-1">
      <text:list-level-style-bullet text:bullet-char="-" text:level="1">
        <style:list-level-properties text:min-label-width="10mm"/>
      </text:list-level-style-bullet>
    </text:list-style>
    <text:list-style style:name="id1-3-2-4-2322-2">
      <text:list-level-style-bullet text:bullet-char="-" text:level="1">
        <style:list-level-properties text:min-label-width="10mm"/>
      </text:list-level-style-bullet>
    </text:list-style>
    <text:list-style style:name="id1-3-2-4-2322-3">
      <text:list-level-style-bullet text:bullet-char="-" text:level="1">
        <style:list-level-properties text:min-label-width="10mm"/>
      </text:list-level-style-bullet>
    </text:list-style>
    <text:list-style style:name="id1-3-2-4-2322-4">
      <text:list-level-style-bullet text:bullet-char="-" text:level="1">
        <style:list-level-properties text:min-label-width="10mm"/>
      </text:list-level-style-bullet>
    </text:list-style>
    <text:list-style style:name="id1-3-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5">
      <text:list-level-style-bullet text:bullet-char="-" text:level="1">
        <style:list-level-properties text:min-label-width="10mm"/>
      </text:list-level-style-bullet>
    </text:list-style>
    <text:list-style style:name="id1-3-2-4-2525-1">
      <text:list-level-style-bullet text:bullet-char="-" text:level="1">
        <style:list-level-properties text:min-label-width="10mm"/>
      </text:list-level-style-bullet>
    </text:list-style>
    <text:list-style style:name="id1-3-2-4-2525-2">
      <text:list-level-style-bullet text:bullet-char="-" text:level="1">
        <style:list-level-properties text:min-label-width="10mm"/>
      </text:list-level-style-bullet>
    </text:list-style>
    <text:list-style style:name="id1-3-2-4-2525-3">
      <text:list-level-style-bullet text:bullet-char="-" text:level="1">
        <style:list-level-properties text:min-label-width="10mm"/>
      </text:list-level-style-bullet>
    </text:list-style>
    <text:list-style style:name="id1-3-2-4-2525-4">
      <text:list-level-style-bullet text:bullet-char="-" text:level="1">
        <style:list-level-properties text:min-label-width="10mm"/>
      </text:list-level-style-bullet>
    </text:list-style>
    <text:list-style style:name="id1-3-2-4-2525-5">
      <text:list-level-style-bullet text:bullet-char="-" text:level="1">
        <style:list-level-properties text:min-label-width="10mm"/>
      </text:list-level-style-bullet>
    </text:list-style>
    <text:list-style style:name="id1-3-2-4-2525-6">
      <text:list-level-style-bullet text:bullet-char="-" text:level="1">
        <style:list-level-properties text:min-label-width="10mm"/>
      </text:list-level-style-bullet>
    </text:list-style>
    <text:list-style style:name="id1-3-2-4-2525-7">
      <text:list-level-style-bullet text:bullet-char="-" text:level="1">
        <style:list-level-properties text:min-label-width="10mm"/>
      </text:list-level-style-bullet>
    </text:list-style>
    <text:list-style style:name="id1-3-2-4-2567">
      <text:list-level-style-bullet text:bullet-char="-" text:level="1">
        <style:list-level-properties text:min-label-width="10mm"/>
      </text:list-level-style-bullet>
    </text:list-style>
    <text:list-style style:name="id1-3-2-4-2567-1">
      <text:list-level-style-bullet text:bullet-char="-" text:level="1">
        <style:list-level-properties text:min-label-width="10mm"/>
      </text:list-level-style-bullet>
    </text:list-style>
    <text:list-style style:name="id1-3-2-4-2567-2">
      <text:list-level-style-bullet text:bullet-char="-" text:level="1">
        <style:list-level-properties text:min-label-width="10mm"/>
      </text:list-level-style-bullet>
    </text:list-style>
    <text:list-style style:name="id1-3-2-4-2567-3">
      <text:list-level-style-bullet text:bullet-char="-" text:level="1">
        <style:list-level-properties text:min-label-width="10mm"/>
      </text:list-level-style-bullet>
    </text:list-style>
    <text:list-style style:name="id1-3-2-4-2567-4">
      <text:list-level-style-bullet text:bullet-char="-" text:level="1">
        <style:list-level-properties text:min-label-width="10mm"/>
      </text:list-level-style-bullet>
    </text:list-style>
    <text:list-style style:name="id1-3-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9">
      <text:list-level-style-bullet text:bullet-char="-" text:level="1">
        <style:list-level-properties text:min-label-width="10mm"/>
      </text:list-level-style-bullet>
    </text:list-style>
    <text:list-style style:name="id1-3-2-4-2629-1">
      <text:list-level-style-bullet text:bullet-char="-" text:level="1">
        <style:list-level-properties text:min-label-width="10mm"/>
      </text:list-level-style-bullet>
    </text:list-style>
    <text:list-style style:name="id1-3-2-4-2629-2">
      <text:list-level-style-bullet text:bullet-char="-" text:level="1">
        <style:list-level-properties text:min-label-width="10mm"/>
      </text:list-level-style-bullet>
    </text:list-style>
    <text:list-style style:name="id1-3-2-4-2629-3">
      <text:list-level-style-bullet text:bullet-char="-" text:level="1">
        <style:list-level-properties text:min-label-width="10mm"/>
      </text:list-level-style-bullet>
    </text:list-style>
    <text:list-style style:name="id1-3-2-4-2629-4">
      <text:list-level-style-bullet text:bullet-char="-" text:level="1">
        <style:list-level-properties text:min-label-width="10mm"/>
      </text:list-level-style-bullet>
    </text:list-style>
    <text:list-style style:name="id1-3-2-4-2629-5">
      <text:list-level-style-bullet text:bullet-char="-" text:level="1">
        <style:list-level-properties text:min-label-width="10mm"/>
      </text:list-level-style-bullet>
    </text:list-style>
    <text:list-style style:name="id1-3-2-4-2629-6">
      <text:list-level-style-bullet text:bullet-char="-" text:level="1">
        <style:list-level-properties text:min-label-width="10mm"/>
      </text:list-level-style-bullet>
    </text:list-style>
    <text:list-style style:name="id1-3-2-4-2629-7">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1-1">
      <text:list-level-style-bullet text:bullet-char="-" text:level="1">
        <style:list-level-properties text:min-label-width="10mm"/>
      </text:list-level-style-bullet>
    </text:list-style>
    <text:list-style style:name="id1-3-2-4-2631-2">
      <text:list-level-style-bullet text:bullet-char="-" text:level="1">
        <style:list-level-properties text:min-label-width="10mm"/>
      </text:list-level-style-bullet>
    </text:list-style>
    <text:list-style style:name="id1-3-2-4-2631-3">
      <text:list-level-style-bullet text:bullet-char="-" text:level="1">
        <style:list-level-properties text:min-label-width="10mm"/>
      </text:list-level-style-bullet>
    </text:list-style>
    <text:list-style style:name="id1-3-2-4-2631-4">
      <text:list-level-style-bullet text:bullet-char="-" text:level="1">
        <style:list-level-properties text:min-label-width="10mm"/>
      </text:list-level-style-bullet>
    </text:list-style>
    <text:list-style style:name="id1-3-2-4-2631-5">
      <text:list-level-style-bullet text:bullet-char="-" text:level="1">
        <style:list-level-properties text:min-label-width="10mm"/>
      </text:list-level-style-bullet>
    </text:list-style>
    <text:list-style style:name="id1-3-2-4-2631-6">
      <text:list-level-style-bullet text:bullet-char="-" text:level="1">
        <style:list-level-properties text:min-label-width="10mm"/>
      </text:list-level-style-bullet>
    </text:list-style>
    <text:list-style style:name="id1-3-2-4-2631-7">
      <text:list-level-style-bullet text:bullet-char="-" text:level="1">
        <style:list-level-properties text:min-label-width="10mm"/>
      </text:list-level-style-bullet>
    </text:list-style>
    <text:list-style style:name="id1-3-2-4-2631-8">
      <text:list-level-style-bullet text:bullet-char="-" text:level="1">
        <style:list-level-properties text:min-label-width="10mm"/>
      </text:list-level-style-bullet>
    </text:list-style>
    <text:list-style style:name="id1-3-2-4-2631-9">
      <text:list-level-style-bullet text:bullet-char="-" text:level="1">
        <style:list-level-properties text:min-label-width="10mm"/>
      </text:list-level-style-bullet>
    </text:list-style>
    <text:list-style style:name="id1-3-2-4-2631-10">
      <text:list-level-style-bullet text:bullet-char="-" text:level="1">
        <style:list-level-properties text:min-label-width="10mm"/>
      </text:list-level-style-bullet>
    </text:list-style>
    <text:list-style style:name="id1-3-2-4-2631-11">
      <text:list-level-style-bullet text:bullet-char="-" text:level="1">
        <style:list-level-properties text:min-label-width="10mm"/>
      </text:list-level-style-bullet>
    </text:list-style>
    <text:list-style style:name="id1-3-2-4-2637">
      <text:list-level-style-bullet text:bullet-char="-" text:level="1">
        <style:list-level-properties text:min-label-width="10mm"/>
      </text:list-level-style-bullet>
    </text:list-style>
    <text:list-style style:name="id1-3-2-4-2637-1">
      <text:list-level-style-bullet text:bullet-char="-" text:level="1">
        <style:list-level-properties text:min-label-width="10mm"/>
      </text:list-level-style-bullet>
    </text:list-style>
    <text:list-style style:name="id1-3-2-4-2637-2">
      <text:list-level-style-bullet text:bullet-char="-" text:level="1">
        <style:list-level-properties text:min-label-width="10mm"/>
      </text:list-level-style-bullet>
    </text:list-style>
    <text:list-style style:name="id1-3-2-4-2637-3">
      <text:list-level-style-bullet text:bullet-char="-" text:level="1">
        <style:list-level-properties text:min-label-width="10mm"/>
      </text:list-level-style-bullet>
    </text:list-style>
    <text:list-style style:name="id1-3-2-4-2646">
      <text:list-level-style-bullet text:bullet-char="-" text:level="1">
        <style:list-level-properties text:min-label-width="10mm"/>
      </text:list-level-style-bullet>
    </text:list-style>
    <text:list-style style:name="id1-3-2-4-2646-1">
      <text:list-level-style-bullet text:bullet-char="-" text:level="1">
        <style:list-level-properties text:min-label-width="10mm"/>
      </text:list-level-style-bullet>
    </text:list-style>
    <text:list-style style:name="id1-3-2-4-2646-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3-1">
      <text:list-level-style-bullet text:bullet-char="-" text:level="1">
        <style:list-level-properties text:min-label-width="10mm"/>
      </text:list-level-style-bullet>
    </text:list-style>
    <text:list-style style:name="id1-3-2-4-2673-2">
      <text:list-level-style-bullet text:bullet-char="-" text:level="1">
        <style:list-level-properties text:min-label-width="10mm"/>
      </text:list-level-style-bullet>
    </text:list-style>
    <text:list-style style:name="id1-3-2-4-2673-3">
      <text:list-level-style-bullet text:bullet-char="-" text:level="1">
        <style:list-level-properties text:min-label-width="10mm"/>
      </text:list-level-style-bullet>
    </text:list-style>
    <text:list-style style:name="id1-3-2-4-2673-4">
      <text:list-level-style-bullet text:bullet-char="-" text:level="1">
        <style:list-level-properties text:min-label-width="10mm"/>
      </text:list-level-style-bullet>
    </text:list-style>
    <text:list-style style:name="id1-3-2-4-2673-5">
      <text:list-level-style-bullet text:bullet-char="-" text:level="1">
        <style:list-level-properties text:min-label-width="10mm"/>
      </text:list-level-style-bullet>
    </text:list-style>
    <text:list-style style:name="id1-3-2-4-2673-6">
      <text:list-level-style-bullet text:bullet-char="-" text:level="1">
        <style:list-level-properties text:min-label-width="10mm"/>
      </text:list-level-style-bullet>
    </text:list-style>
    <text:list-style style:name="id1-3-2-4-2673-7">
      <text:list-level-style-bullet text:bullet-char="-" text:level="1">
        <style:list-level-properties text:min-label-width="10mm"/>
      </text:list-level-style-bullet>
    </text:list-style>
    <text:list-style style:name="id1-3-2-4-2673-8">
      <text:list-level-style-bullet text:bullet-char="-" text:level="1">
        <style:list-level-properties text:min-label-width="10mm"/>
      </text:list-level-style-bullet>
    </text:list-style>
    <text:list-style style:name="id1-3-2-4-2673-9">
      <text:list-level-style-bullet text:bullet-char="-" text:level="1">
        <style:list-level-properties text:min-label-width="10mm"/>
      </text:list-level-style-bullet>
    </text:list-style>
    <text:list-style style:name="id1-3-2-4-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0">
      <text:list-level-style-bullet text:bullet-char="-" text:level="1">
        <style:list-level-properties text:min-label-width="10mm"/>
      </text:list-level-style-bullet>
    </text:list-style>
    <text:list-style style:name="id1-3-2-4-2810-1">
      <text:list-level-style-bullet text:bullet-char="-" text:level="1">
        <style:list-level-properties text:min-label-width="10mm"/>
      </text:list-level-style-bullet>
    </text:list-style>
    <text:list-style style:name="id1-3-2-4-2810-2">
      <text:list-level-style-bullet text:bullet-char="-" text:level="1">
        <style:list-level-properties text:min-label-width="10mm"/>
      </text:list-level-style-bullet>
    </text:list-style>
    <text:list-style style:name="id1-3-2-4-2810-3">
      <text:list-level-style-bullet text:bullet-char="-" text:level="1">
        <style:list-level-properties text:min-label-width="10mm"/>
      </text:list-level-style-bullet>
    </text:list-style>
    <text:list-style style:name="id1-3-2-4-2810-4">
      <text:list-level-style-bullet text:bullet-char="-" text:level="1">
        <style:list-level-properties text:min-label-width="10mm"/>
      </text:list-level-style-bullet>
    </text:list-style>
    <text:list-style style:name="id1-3-2-4-2810-5">
      <text:list-level-style-bullet text:bullet-char="-" text:level="1">
        <style:list-level-properties text:min-label-width="10mm"/>
      </text:list-level-style-bullet>
    </text:list-style>
    <text:list-style style:name="id1-3-2-4-2810-6">
      <text:list-level-style-bullet text:bullet-char="-" text:level="1">
        <style:list-level-properties text:min-label-width="10mm"/>
      </text:list-level-style-bullet>
    </text:list-style>
    <text:list-style style:name="id1-3-2-4-2810-7">
      <text:list-level-style-bullet text:bullet-char="-" text:level="1">
        <style:list-level-properties text:min-label-width="10mm"/>
      </text:list-level-style-bullet>
    </text:list-style>
    <text:list-style style:name="id1-3-2-4-2810-8">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4-1">
      <text:list-level-style-bullet text:bullet-char="-" text:level="1">
        <style:list-level-properties text:min-label-width="10mm"/>
      </text:list-level-style-bullet>
    </text:list-style>
    <text:list-style style:name="id1-3-2-4-2834-2">
      <text:list-level-style-bullet text:bullet-char="-" text:level="1">
        <style:list-level-properties text:min-label-width="10mm"/>
      </text:list-level-style-bullet>
    </text:list-style>
    <text:list-style style:name="id1-3-2-4-2834-3">
      <text:list-level-style-bullet style:num-suffix="" text:bullet-char="​" text:level="1">
        <style:list-level-properties text:min-label-width="10mm"/>
      </text:list-level-style-bullet>
    </text:list-style>
    <text:list-style style:name="id1-3-2-4-2834-4">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7-1">
      <text:list-level-style-bullet text:bullet-char="-" text:level="1">
        <style:list-level-properties text:min-label-width="10mm"/>
      </text:list-level-style-bullet>
    </text:list-style>
    <text:list-style style:name="id1-3-2-4-2837-2">
      <text:list-level-style-bullet text:bullet-char="-" text:level="1">
        <style:list-level-properties text:min-label-width="10mm"/>
      </text:list-level-style-bullet>
    </text:list-style>
    <text:list-style style:name="id1-3-2-4-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2">
      <text:list-level-style-bullet style:num-suffix="" text:bullet-char="​" text:level="1">
        <style:list-level-properties text:min-label-width="10mm"/>
      </text:list-level-style-bullet>
    </text:list-style>
    <text:list-style style:name="id1-3-2-4-3011-3">
      <text:list-level-style-bullet style:num-suffix="" text:bullet-char="​" text:level="1">
        <style:list-level-properties text:min-label-width="10mm"/>
      </text:list-level-style-bullet>
    </text:list-style>
    <text:list-style style:name="id1-3-2-4-3011-4">
      <text:list-level-style-bullet style:num-suffix="" text:bullet-char="​" text:level="1">
        <style:list-level-properties text:min-label-width="10mm"/>
      </text:list-level-style-bullet>
    </text:list-style>
    <text:list-style style:name="id1-3-2-4-3011-5">
      <text:list-level-style-bullet style:num-suffix="" text:bullet-char="​" text:level="1">
        <style:list-level-properties text:min-label-width="10mm"/>
      </text:list-level-style-bullet>
    </text:list-style>
    <text:list-style style:name="id1-3-2-4-3011-6">
      <text:list-level-style-bullet style:num-suffix="" text:bullet-char="​" text:level="1">
        <style:list-level-properties text:min-label-width="10mm"/>
      </text:list-level-style-bullet>
    </text:list-style>
    <text:list-style style:name="id1-3-2-4-3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
      <text:list-level-style-bullet style:num-suffix="" text:bullet-char="​" text:level="1">
        <style:list-level-properties text:min-label-width="10mm"/>
      </text:list-level-style-bullet>
    </text:list-style>
    <text:list-style style:name="id1-3-2-4-3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2">
      <text:list-level-style-bullet style:num-suffix="" text:bullet-char="​" text:level="1">
        <style:list-level-properties text:min-label-width="10mm"/>
      </text:list-level-style-bullet>
    </text:list-style>
    <text:list-style style:name="id1-3-2-4-3015-3">
      <text:list-level-style-bullet style:num-suffix="" text:bullet-char="​" text:level="1">
        <style:list-level-properties text:min-label-width="10mm"/>
      </text:list-level-style-bullet>
    </text:list-style>
    <text:list-style style:name="id1-3-2-4-30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7-2">
      <text:list-level-style-bullet style:num-suffix="" text:bullet-char="​" text:level="1">
        <style:list-level-properties text:min-label-width="10mm"/>
      </text:list-level-style-bullet>
    </text:list-style>
    <text:list-style style:name="id1-3-2-4-3017-3">
      <text:list-level-style-bullet style:num-suffix="" text:bullet-char="​" text:level="1">
        <style:list-level-properties text:min-label-width="10mm"/>
      </text:list-level-style-bullet>
    </text:list-style>
    <text:list-style style:name="id1-3-2-4-3017-4">
      <text:list-level-style-bullet style:num-suffix="" text:bullet-char="​" text:level="1">
        <style:list-level-properties text:min-label-width="10mm"/>
      </text:list-level-style-bullet>
    </text:list-style>
    <text:list-style style:name="id1-3-2-4-3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3">
      <text:list-level-style-bullet text:bullet-char="-" text:level="1">
        <style:list-level-properties text:min-label-width="10mm"/>
      </text:list-level-style-bullet>
    </text:list-style>
    <text:list-style style:name="id1-3-2-4-3103-1">
      <text:list-level-style-bullet text:bullet-char="-" text:level="1">
        <style:list-level-properties text:min-label-width="10mm"/>
      </text:list-level-style-bullet>
    </text:list-style>
    <text:list-style style:name="id1-3-2-4-3103-2">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2-1">
      <text:list-level-style-bullet text:bullet-char="-" text:level="1">
        <style:list-level-properties text:min-label-width="10mm"/>
      </text:list-level-style-bullet>
    </text:list-style>
    <text:list-style style:name="id1-3-2-4-3112-2">
      <text:list-level-style-bullet text:bullet-char="-" text:level="1">
        <style:list-level-properties text:min-label-width="10mm"/>
      </text:list-level-style-bullet>
    </text:list-style>
    <text:list-style style:name="id1-3-2-4-3112-3">
      <text:list-level-style-bullet text:bullet-char="-" text:level="1">
        <style:list-level-properties text:min-label-width="10mm"/>
      </text:list-level-style-bullet>
    </text:list-style>
    <text:list-style style:name="id1-3-2-4-3112-4">
      <text:list-level-style-bullet text:bullet-char="-" text:level="1">
        <style:list-level-properties text:min-label-width="10mm"/>
      </text:list-level-style-bullet>
    </text:list-style>
    <text:list-style style:name="id1-3-2-4-3112-5">
      <text:list-level-style-bullet text:bullet-char="-" text:level="1">
        <style:list-level-properties text:min-label-width="10mm"/>
      </text:list-level-style-bullet>
    </text:list-style>
    <text:list-style style:name="id1-3-2-4-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1">
      <text:list-level-style-bullet text:bullet-char="-" text:level="1">
        <style:list-level-properties text:min-label-width="10mm"/>
      </text:list-level-style-bullet>
    </text:list-style>
    <text:list-style style:name="id1-3-2-4-3261-1">
      <text:list-level-style-bullet text:bullet-char="-" text:level="1">
        <style:list-level-properties text:min-label-width="10mm"/>
      </text:list-level-style-bullet>
    </text:list-style>
    <text:list-style style:name="id1-3-2-4-3261-2">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4-1">
      <text:list-level-style-bullet text:bullet-char="-" text:level="1">
        <style:list-level-properties text:min-label-width="10mm"/>
      </text:list-level-style-bullet>
    </text:list-style>
    <text:list-style style:name="id1-3-2-4-3324-2">
      <text:list-level-style-bullet text:bullet-char="-" text:level="1">
        <style:list-level-properties text:min-label-width="10mm"/>
      </text:list-level-style-bullet>
    </text:list-style>
    <text:list-style style:name="id1-3-2-4-3329">
      <text:list-level-style-bullet text:bullet-char="-" text:level="1">
        <style:list-level-properties text:min-label-width="10mm"/>
      </text:list-level-style-bullet>
    </text:list-style>
    <text:list-style style:name="id1-3-2-4-3329-1">
      <text:list-level-style-bullet text:bullet-char="-" text:level="1">
        <style:list-level-properties text:min-label-width="10mm"/>
      </text:list-level-style-bullet>
    </text:list-style>
    <text:list-style style:name="id1-3-2-4-3329-2">
      <text:list-level-style-bullet text:bullet-char="-" text:level="1">
        <style:list-level-properties text:min-label-width="10mm"/>
      </text:list-level-style-bullet>
    </text:list-style>
    <text:list-style style:name="id1-3-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0">
      <text:list-level-style-bullet text:bullet-char="-" text:level="1">
        <style:list-level-properties text:min-label-width="10mm"/>
      </text:list-level-style-bullet>
    </text:list-style>
    <text:list-style style:name="id1-3-2-4-3360-1">
      <text:list-level-style-bullet text:bullet-char="-" text:level="1">
        <style:list-level-properties text:min-label-width="10mm"/>
      </text:list-level-style-bullet>
    </text:list-style>
    <text:list-style style:name="id1-3-2-4-3360-2">
      <text:list-level-style-bullet text:bullet-char="-" text:level="1">
        <style:list-level-properties text:min-label-width="10mm"/>
      </text:list-level-style-bullet>
    </text:list-style>
    <text:list-style style:name="id1-3-2-4-3360-3">
      <text:list-level-style-bullet text:bullet-char="-" text:level="1">
        <style:list-level-properties text:min-label-width="10mm"/>
      </text:list-level-style-bullet>
    </text:list-style>
    <text:list-style style:name="id1-3-2-4-3360-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lgemene plaatselijke verordening Nijkerk 2021 (APV Nijkerk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college van burgemeester en wethouders van 7 september 2021;</text:p>
            <text:p text:style-name="al"/>
            <text:p text:style-name="al">gelet op 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
            <text:span text:style-name="nadrukvet">
              <text:span text:style-name="nadrukondlijn">Algemene plaatselijke verordening Nijkerk 2021 (APV Nijkerk 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 </text:p>
                </text:list-item>
                <text:list-item text:style-override="id1-3-2-2-1-2-4-2">
                  <text:number>-</text:number>
                  <text:p text:style-name="al">bevoegd gezag: bestuursorgaan dat bevoegd is tot het nemen van een besluit ten aanzien van een omgevingsvergunning als bedoeld in de Wet algemene bepalingen omgevingsrecht; </text:p>
                </text:list-item>
                <text:list-item text:style-override="id1-3-2-2-1-2-4-3">
                  <text:number>-</text:number>
                  <text:p text:style-name="al">bouwwerk: hetgeen daaronder wordt verstaan in artikel 1.1, eerste lid, van de Bouwverordening Nijkerk; </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 </text:p>
                </text:list-item>
                <text:list-item text:style-override="id1-3-2-2-1-2-4-6">
                  <text:number>-</text:number>
                  <text:p text:style-name="al">gebouw: hetgeen daaronder wordt verstaan in artikel 1, eerste lid, van de Woningwet; </text:p>
                </text:list-item>
                <text:list-item text:style-override="id1-3-2-2-1-2-4-7">
                  <text:number>-</text:number>
                  <text:p text:style-name="al">handelsreclame: iedere openbare aanprijzing van goederen of diensten, waarmee kennelijk beoogd wordt een commercieel belang te dienen; </text:p>
                </text:list-item>
                <text:list-item text:style-override="id1-3-2-2-1-2-4-8">
                  <text:number>-</text:number>
                  <text:p text:style-name="al">motorvoertuig: hetgeen daaronder wordt verstaan in artikel 1 van het Reglement verkeersregels en verkeerstekens 1990; </text:p>
                </text:list-item>
                <text:list-item text:style-override="id1-3-2-2-1-2-4-9">
                  <text:number>-</text:number>
                  <text:p text:style-name="al">openbaar water: wateren die voor het publiek bevaarbaar of op andere wijze toegankelijk zijn; </text:p>
                </text:list-item>
                <text:list-item text:style-override="id1-3-2-2-1-2-4-10">
                  <text:number>-</text:number>
                  <text:p text:style-name="al">openbare plaats: hetgeen daaronder wordt verstaan in artikel 1 van de Wet openbare manifestaties; </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rechthebbende: degene die over een zaak zeggenschap heeft krachtens eigendom, bezit, beperkt recht of persoonlijk recht; </text:p>
                </text:list-item>
                <text:list-item text:style-override="id1-3-2-2-1-2-4-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4-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1, tweede lid, aanhef en onder a,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7-4">
                <text:list-item text:style-override="id1-3-2-2-1-7-4-1">
                  <text:number>a.</text:number>
                  <text:p text:style-name="al">ter verkrijging daarvan onjuiste of onvolledige gegevens zijn verstrekt; </text:p>
                </text:list-item>
                <text:list-item text:style-override="id1-3-2-2-1-7-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4-3">
                  <text:number>c.</text:number>
                  <text:p text:style-name="al">de aan de vergunning of ontheffing verbonden voorschriften en beperkingen niet zijn of worden nagekomen; </text:p>
                </text:list-item>
                <text:list-item text:style-override="id1-3-2-2-1-7-4-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4-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2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Gelderland.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Omgevingsverordening Gelderland of de Telecommunicatiewet. </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de Omgevings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 </text:p>
                      </text:list-item>
                      <text:list-item text:style-override="id1-3-2-2-2-4-2-4-3-2">
                        <text:number>b.</text:number>
                        <text:p text:style-name="al">de activiteiten plaatsvinden tussen 09.00 en 00.00 uur en als de activiteit plaatsvindt op een zondag tussen 13.00 en 00.00 uur;</text:p>
                      </text:list-item>
                      <text:list-item text:style-override="id1-3-2-2-2-4-2-4-3-3">
                        <text:number>c.</text:number>
                        <text:p text:style-name="al">geen muziek ten gehore wordt gebracht voor 07.00 uur of na 23.00;</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item text:style-override="id1-3-2-2-2-4-2-4-3-6">
                        <text:number>f.</text:number>
                        <text:p text:style-name="al">er een organisator is die als contactpersoon fungeert.</text:p>
                      </text:list-item>
                    </text:list>
                  </text:list-item>
                  <text:list-item text:style-override="id1-3-2-2-2-4-2-5">
                    <text:number/>
                    <text:p text:style-name="al">en, indien het evenement plaatsvindt op de openbare rijweg:</text:p>
                    <text:list text:style-name="id1-3-2-2-2-4-2-5-3">
                      <text:list-item text:style-override="id1-3-2-2-2-4-2-5-3-1">
                        <text:number>g.</text:number>
                        <text:p text:style-name="al">de organisator de plaatselijke politie een week vóór aanvang van het evenement in kennis stelt van de omvang en het karakter van het evenement;</text:p>
                      </text:list-item>
                      <text:list-item text:style-override="id1-3-2-2-2-4-2-5-3-2">
                        <text:number>h.</text:number>
                        <text:p text:style-name="al">de wegafzetting duidelijk zichtbaar is, ook in het donker;</text:p>
                      </text:list-item>
                      <text:list-item text:style-override="id1-3-2-2-2-4-2-5-3-3">
                        <text:number>i.</text:number>
                        <text:p text:style-name="al">de hulpdiensten te allen tijde doorgang wordt verleend.</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Geen vergunning is vereist voor een klein evenement, als de organisator ten minste vier weken voorafgaand aan het evenement daarvan melding heeft gedaan aan de burgemeester. </text:p>
                  </text:list-item>
                  <text:list-item text:style-override="id1-3-2-2-2-4-3-4">
                    <text:number>3.</text:number>
                    <text:p text:style-name="al">De burgemeester kan binnen twee weken na ontvangst van de melding besluiten een klein evenement te verbieden, als er aanleiding is te vermoeden dat daardoor de openbare orde, de openbare veiligheid, de volksgezondheid of het milieu in gevaar komt. </text:p>
                  </text:list-item>
                  <text:list-item text:style-override="id1-3-2-2-2-4-3-5">
                    <text:number>4.</text:number>
                    <text:p text:style-name="al">Het verbod is niet van toepassing op een wedstrijd op of aan de weg, in situaties waarin voorzien wordt door artikel 10 juncto 148 van de Wegenverkeerswet 1994. </text:p>
                  </text:list-item>
                  <text:list-item text:style-override="id1-3-2-2-2-4-3-6">
                    <text:number>5.</text:number>
                    <text:p text:style-name="al">Het tweede lid is niet van toepassing op een krachtens artikel 2:24, tweede lid, onder f, aangewezen categorie vechtsportwedstrijden of -gala’s.</text:p>
                  </text:list-item>
                  <text:list-item text:style-override="id1-3-2-2-2-4-3-7">
                    <text:number>6.</text:number>
                    <text:p text:style-name="al">Onverminderd het bepaalde in artikel 1:8, tweede lid, kan de burgemeester een vergunning weigeren indien de aanvraag minder dan veertien weken voorafgaand aan het evenement is ingediend.</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Op de aanvraag om een evenementenvergunning is het Besluit brandveilig gebruik en basishulpverlening overige plaatsen (BGBOP) van toespassing.</text:p>
                  </text:list-item>
                  <text:list-item text:style-override="id1-3-2-2-2-4-3-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Sportkantines zijn gesloten tussen 24.00 uur en 06.00 uur. Onder sportkantine wordt in dit artikel verstaan: een horecabedrijf gelegen op of nabij een sportaccommodatie, dat wordt geëxploiteerd door of namens het bestuur van die sportvereniging. Een inrichting als bedoeld in dit lid mag op maximaal vijf dagen per kalenderjaar de inrichting tot 01.00 uur geopend hebben.</text:p>
                  </text:list-item>
                  <text:list-item text:style-override="id1-3-2-2-2-5-4-3">
                    <text:number>2.</text:number>
                    <text:p text:style-name="al">Openbare inrichtingen, niet zijnde sportkantines als bedoeld in het eerste lid, zijn gesloten op maandag tot en met vrijdag tussen 01.00 uur en 06.00 uur, en op zaterdag en zondag tussen 03.00 uur en 06.00 uur. </text:p>
                  </text:list-item>
                  <text:list-item text:style-override="id1-3-2-2-2-5-4-4">
                    <text:number>3.</text:number>
                    <text:p text:style-name="al">Het is de houder van een openbare inrichting als bedoeld in het tweede lid verboden bezoekers toe te laten na 02.00 uur.</text:p>
                  </text:list-item>
                  <text:list-item text:style-override="id1-3-2-2-2-5-4-5">
                    <text:number>4.</text:number>
                    <text:p text:style-name="al">De burgemeester kan aan houders van een openbare inrichting als bedoeld in het tweede lid maximaal vijf keer per kalenderjaar, collectief per kern van de gemeente, ontheffing van het sluitingsuur verlenen voor de duur van maximaal twee uur.</text:p>
                  </text:list-item>
                  <text:list-item text:style-override="id1-3-2-2-2-5-4-6">
                    <text:number>5.</text:number>
                    <text:p text:style-name="al">In afwijking van het bepaalde in het tweede lid is het de houder van een grote discotheek of groot evenementencentrum, gelegen buiten het centrum, toegestaan deze maximaal vijf dagen per kalenderjaar geopend te hebben en daarin bezoekers te laten verblijven tussen 03.00 uur en 05.00 uur. Het is verboden bezoekers toe te laten na 02.00 uur.</text:p>
                  </text:list-item>
                  <text:list-item text:style-override="id1-3-2-2-2-5-4-7">
                    <text:number>6.</text:number>
                    <text:p text:style-name="al">Het is de houder van een openbare inrichting verboden het gedeelte van de weg ten aanzien waarvan het bevoegd gezag plaatsing van terrasmeubilair heeft toegestaan dat ten behoeve van de inrichting wordt gebruikt voor bezoekers geopend te hebben of aldaar bezoekers toe te laten of te laten verblijven tussen 01.00 uur en 06.00 uur.</text:p>
                  </text:list-item>
                  <text:list-item text:style-override="id1-3-2-2-2-5-4-8">
                    <text:number>7.</text:number>
                    <text:p text:style-name="al">Het is verboden een openbare inrichting voor bezoekers geopend te hebben, of bezoekers in de inrichting te laten verblijven na sluitingstijd. </text:p>
                  </text:list-item>
                  <text:list-item text:style-override="id1-3-2-2-2-5-4-9">
                    <text:number>8.</text:number>
                    <text:p text:style-name="al">De burgemeester kan ontheffing verlenen van de sluitingstijd. </text:p>
                  </text:list-item>
                  <text:list-item text:style-override="id1-3-2-2-2-5-4-10">
                    <text:number>9.</text:number>
                    <text:p text:style-name="al">Voor een openbare inrichting als bedoeld in artikel 2:28, vierde lid, aanhef en onder a, gelden dezelfde sluitingstijden als voor de winkel. </text:p>
                  </text:list-item>
                  <text:list-item text:style-override="id1-3-2-2-2-5-4-11">
                    <text:number>10.</text:number>
                    <text:p text:style-name="al">Het eerste, tweede en achtste lid zijn niet van toepassing op situaties waarin bij of krachtens de Wet milieubeheer is voorzien. </text:p>
                  </text:list-item>
                  <text:list-item text:style-override="id1-3-2-2-2-5-4-12">
                    <text:number>11.</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6.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text:p>
                <text:p text:style-name="al">(Vervallen) </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7.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 </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 </text:p>
                  </text:list-item>
                  <text:list-item text:style-override="id1-3-2-2-2-7-4-3">
                    <text:number>2.</text:number>
                    <text:p text:style-name="al">In laagdrempelige inrichtingen zijn kansspelautomaten niet toegestaan. </text:p>
                  </text:list-item>
                </text:list>
              </text:section>
              <text:section text:name="artikel_id1-3-2-2-2-7-5" text:style-name="artikel">
                <text:p text:style-name="artikel_kop_titel"><text:span text:style-name="artikel_kop_label">Artikel</text:span> <text:span text:style-name="artikel_kop_nr">2:40a</text:span> Verbod exploiteren bedrijf zonder benodigde vergunning</text:p>
                <text:list text:style-name="id1-3-2-2-2-7-5-2">
                  <text:list-item text:style-override="id1-3-2-2-2-7-5-2">
                    <text:number>1.</text:number>
                    <text:p text:style-name="al">In dit artikel wordt verstaan onder:</text:p>
                  </text:list-item>
                  <text:list-item text:style-override="id1-3-2-2-2-7-5-3">
                    <text:number/>
                    <text:p text:style-name="al">Exploitant: natuurlijke persoon of personen of de bestuurder(s) van een rechtspersoon of hun gevolmachtigden, voor wiens rekening en risico de bedrijfsmatige activiteiten worden uitgeoefend;</text:p>
                    <text:p text:style-name="al"/>
                  </text:list-item>
                  <text:list-item text:style-override="id1-3-2-2-2-7-5-4">
                    <text:number/>
                    <text:p text:style-name="al">Beheerder: de exploitant alsmede andere natuurlijke personen die de algemene of onmiddellijke leiding hebben over de bedrijfsmatige activiteiten;</text:p>
                    <text:p text:style-name="al"/>
                  </text:list-item>
                  <text:list-item text:style-override="id1-3-2-2-2-7-5-5">
                    <text:number/>
                    <text:p text:style-name="al">Bedrijf: de bedrijfsmatige activiteit die plaatsvindt in een gebouw, of een daarbij behorend perceel, niet zijnde een woning die als zodanig in gebruik is.</text:p>
                  </text:list-item>
                  <text:list-item text:style-override="id1-3-2-2-2-7-5-6">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7-5-7">
                    <text:number>3.</text:number>
                    <text:p text:style-name="al">Het is verboden zonder vergunning van de burgemeester een bedrijf uit te oefenen:</text:p>
                    <text:list text:style-name="id1-3-2-2-2-7-5-7-3">
                      <text:list-item text:style-override="id1-3-2-2-2-7-5-7-3-1">
                        <text:number>a.</text:number>
                        <text:p text:style-name="al">in een door de burgemeester op grond van het tweede lid aangewezen gebouw of gebied; of</text:p>
                      </text:list-item>
                      <text:list-item text:style-override="id1-3-2-2-2-7-5-7-3-2">
                        <text:number>b.</text:number>
                        <text:p text:style-name="al">in een door de burgemeester op grond van het tweede lid aangewezen gebouw of gebied voor door de burgemeester genoemde bedrijfsmatige activiteiten; of</text:p>
                      </text:list-item>
                      <text:list-item text:style-override="id1-3-2-2-2-7-5-7-3-3">
                        <text:number>c.</text:number>
                        <text:p text:style-name="al">in door de burgemeester op grond van het tweede lid aangewezen bedrijfsmatige activiteiten.</text:p>
                      </text:list-item>
                    </text:list>
                  </text:list-item>
                  <text:list-item text:style-override="id1-3-2-2-2-7-5-8">
                    <text:number>4.</text:number>
                    <text:p text:style-name="al">Onverminderd het bepaalde in artikel 1:8 kan de burgemeester een vergunning als bedoeld in het derde lid weigeren:</text:p>
                    <text:list text:style-name="id1-3-2-2-2-7-5-8-3">
                      <text:list-item text:style-override="id1-3-2-2-2-7-5-8-3-1">
                        <text:number>a.</text:number>
                        <text:p text:style-name="al">in het belang van het voorkomen of beperken van overlast of strafbare feiten;</text:p>
                      </text:list-item>
                      <text:list-item text:style-override="id1-3-2-2-2-7-5-8-3-2">
                        <text:number>b.</text:number>
                        <text:p text:style-name="al">indien de leefbaarheid in het gebied door de wijze van exploitatie nadelig wordt beïnvloed of dreigt te worden beïnvloed;</text:p>
                      </text:list-item>
                      <text:list-item text:style-override="id1-3-2-2-2-7-5-8-3-3">
                        <text:number>c.</text:number>
                        <text:p text:style-name="al">indien de exploitant of beheerder in enig opzicht van slecht levensgedrag is;</text:p>
                      </text:list-item>
                      <text:list-item text:style-override="id1-3-2-2-2-7-5-8-3-4">
                        <text:number>d.</text:number>
                        <text:p text:style-name="al">indien redelijkerwijs moet worden aangenomen dat de feitelijke exploitatie niet met de aanvraag in overeenstemming zal zijn;</text:p>
                      </text:list-item>
                      <text:list-item text:style-override="id1-3-2-2-2-7-5-8-3-5">
                        <text:number>e.</text:number>
                        <text:p text:style-name="al">indien niet voldaan is aan de bij of krachtens de in dit artikel gestelde eisen met betrekking tot de aanvraag;</text:p>
                      </text:list-item>
                      <text:list-item text:style-override="id1-3-2-2-2-7-5-8-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5-8-3-7">
                        <text:number>g.</text:number>
                        <text:p text:style-name="al">indien de vestiging of de exploitatie in strijd is met een geldend bestemmingsplan, een geldende beheersverordening of een geldende omgevingsvergunning in de zin van artikel 2.1 lid 1 onder c van de Wet algemene bepalingen omgevingsrecht; en/of</text:p>
                      </text:list-item>
                      <text:list-item text:style-override="id1-3-2-2-2-7-5-8-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7-5-9">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text:p>
                  </text:list-item>
                  <text:list-item text:style-override="id1-3-2-2-2-7-5-10">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7-5-10-3">
                      <text:list-item text:style-override="id1-3-2-2-2-7-5-10-3-1">
                        <text:number>a.</text:number>
                        <text:p text:style-name="al">de persoonsgegevens en een geldig identiteitsbewijs van de exploitant of beheerder;</text:p>
                      </text:list-item>
                      <text:list-item text:style-override="id1-3-2-2-2-7-5-10-3-2">
                        <text:number>b.</text:number>
                        <text:p text:style-name="al">het adres en telefoonnummer waar de bedrijfsmatige activiteiten worden uitgeoefend;</text:p>
                      </text:list-item>
                      <text:list-item text:style-override="id1-3-2-2-2-7-5-10-3-3">
                        <text:number>c.</text:number>
                        <text:p text:style-name="al">het nummer van inschrijving in het handelsregister bij de Kamer van Koophandel;</text:p>
                      </text:list-item>
                      <text:list-item text:style-override="id1-3-2-2-2-7-5-10-3-4">
                        <text:number>d.</text:number>
                        <text:p text:style-name="al">indien van toepassing de verblijftitel van de exploitant of beheerder;</text:p>
                      </text:list-item>
                      <text:list-item text:style-override="id1-3-2-2-2-7-5-10-3-5">
                        <text:number>e.</text:number>
                        <text:p text:style-name="al">een bewijs waaruit blijkt dat de exploitant of beheerder gerechtigd is om in Nederland arbeid te verrichten;</text:p>
                      </text:list-item>
                      <text:list-item text:style-override="id1-3-2-2-2-7-5-10-3-6">
                        <text:number>f.</text:number>
                        <text:p text:style-name="al">een verklaring omtrent gedrag (VOG);</text:p>
                      </text:list-item>
                      <text:list-item text:style-override="id1-3-2-2-2-7-5-10-3-7">
                        <text:number>g.</text:number>
                        <text:p text:style-name="al">een document waaruit blijkt dat de exploitant gerechtigd is over de ruimte te beschikken waarin het bedrijf wordt gevestigd.</text:p>
                      </text:list-item>
                      <text:list-item text:style-override="id1-3-2-2-2-7-5-10-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7-5-10-3-9">
                        <text:number>i.</text:number>
                        <text:p text:style-name="al">indien de burgemeester dat nodig acht voor de beoordeling van een aanvraag kan hij verlangen dat aanvullende gegevens worden overgelegd.</text:p>
                      </text:list-item>
                    </text:list>
                  </text:list-item>
                  <text:list-item text:style-override="id1-3-2-2-2-7-5-11">
                    <text:number>7.</text:number>
                    <text:p text:style-name="al">Onverminderd het bepaalde in artikel 1:6 kan de burgemeester een vergunning als bedoeld in het derde lid intrekken of wijzigen:</text:p>
                    <text:list text:style-name="id1-3-2-2-2-7-5-11-3">
                      <text:list-item text:style-override="id1-3-2-2-2-7-5-11-3-1">
                        <text:number>a.</text:number>
                        <text:p text:style-name="al">in het belang van het voorkomen of beperken van overlast of strafbare feiten;</text:p>
                      </text:list-item>
                      <text:list-item text:style-override="id1-3-2-2-2-7-5-11-3-2">
                        <text:number>b.</text:number>
                        <text:p text:style-name="al">indien het gebied door de wijze van de exploitatie nadelig wordt beïnvloed of dreigt te worden beïnvloed;</text:p>
                      </text:list-item>
                      <text:list-item text:style-override="id1-3-2-2-2-7-5-11-3-3">
                        <text:number>c.</text:number>
                        <text:p text:style-name="al">indien de exploitant of beheerder in enig opzicht van slecht levensgedrag is;</text:p>
                      </text:list-item>
                      <text:list-item text:style-override="id1-3-2-2-2-7-5-11-3-4">
                        <text:number>d.</text:number>
                        <text:p text:style-name="al">indien redelijkerwijs moet worden aangenomen dat de feitelijke exploitatie niet met het in de vergunning vermelde in overeenstemming is;</text:p>
                      </text:list-item>
                      <text:list-item text:style-override="id1-3-2-2-2-7-5-1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7-5-11-3-6">
                        <text:number>f.</text:number>
                        <text:p text:style-name="al">indien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2-7-5-11-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7-5-11-3-8">
                        <text:number>h.</text:number>
                        <text:p text:style-name="al">indien er strafbare feiten in het bedrijf hebben plaatsgevonden of plaatsvinden;</text:p>
                      </text:list-item>
                      <text:list-item text:style-override="id1-3-2-2-2-7-5-11-3-9">
                        <text:number>i.</text:number>
                        <text:p text:style-name="al">indien door het bedrijf de openbare orde wordt aangetast of dreigt te worden aangetast;</text:p>
                      </text:list-item>
                      <text:list-item text:style-override="id1-3-2-2-2-7-5-11-3-10">
                        <text:number>j.</text:number>
                        <text:p text:style-name="al">indien de voorschriften uit de vergunning niet worden nageleefd; en/of</text:p>
                      </text:list-item>
                      <text:list-item text:style-override="id1-3-2-2-2-7-5-11-3-11">
                        <text:number>k.</text:number>
                        <text:p text:style-name="al">indien de bedrijfsmatige activiteiten door de exploitant zijn beëindigd.</text:p>
                      </text:list-item>
                    </text:list>
                  </text:list-item>
                  <text:list-item text:style-override="id1-3-2-2-2-7-5-12">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7-5-13">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7-5-14">
                    <text:number>10.</text:number>
                    <text:p text:style-name="al">Het is een ieder verboden een overeenkomstig het zevende lid van deze bepaling gesloten bedrijf of gebouw te betreden of daarin te verblijven.</text:p>
                  </text:list-item>
                  <text:list-item text:style-override="id1-3-2-2-2-7-5-15">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7-5-16">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7-5-17">
                    <text:number>13.</text:number>
                    <text:p text:style-name="al">Het is verboden een bedrijf voor bezoekers geopend te hebben zonder dat een op de vergunning vermelde beheerder in het bedrijf aanwezig is.</text:p>
                  </text:list-item>
                  <text:list-item text:style-override="id1-3-2-2-2-7-5-18">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7-5-19">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8" text:style-name="paragraaf">
              <text:p text:style-name="paragraaf_kop"><text:span text:style-name="label"/> <text:span text:style-name="nr"/> Afdeling 8.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8-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 </text:p>
                  </text:list-item>
                  <text:list-item text:style-override="id1-3-2-2-2-8-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8-5" text:style-name="artikel">
                <text:p text:style-name="artikel_kop_titel"><text:span text:style-name="artikel_kop_label">Artikel</text:span> <text:span text:style-name="artikel_kop_nr">2:44</text:span> Vervoer inbrekerswerktuigen en hulpmiddelen voor winkeldiefstal</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is verboden op een openbare plaats in de nabijheid van winkels een voorwerp dat er kennelijk toe is uitgerust om het plegen van winkeldiefstal te vergemakkelijken te vervoeren of bij zich te hebben.</text:p>
                  </text:list-item>
                  <text:list-item text:style-override="id1-3-2-2-2-8-5-4">
                    <text:number>3.</text:number>
                    <text:p text:style-name="al">Deze verboden zijn niet van toepassing indien de bedoelde werktuigen of voorwerpen niet zijn bestemd of niet zijn gebruikt om zich onrechtmatig de toegang tot een gebouw of erf te verschaffen, onrechtmatig sluitingen te openen of te verbreken, diefstal door middel van braak te vergemakkelijken, het maken van sporen te voorkomen of diefstal uit winkels te vergemakkelijken.</text:p>
                  </text:list-item>
                </text:list>
              </text:section>
              <text:section text:name="artikel_id1-3-2-2-2-8-6" text:style-name="artikel">
                <text:p text:style-name="artikel_kop_titel"><text:span text:style-name="artikel_kop_label">Artikel</text:span> <text:span text:style-name="artikel_kop_nr">2:44a</text:span> Bij zich dragen van gevaarlijke voorwerpen</text:p>
                <text:list text:style-name="id1-3-2-2-2-8-6-2">
                  <text:list-item text:style-override="id1-3-2-2-2-8-6-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8-6-3">
                    <text:number>2.</text:number>
                    <text:p text:style-name="al">Het in het eerste lid bepaalde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
                    <text:number>1.</text:number>
                    <text:p text:style-name="al">Het is verboden zonder ontheffing van het college zich te bevinden in of op bij de gemeente in onderhoud zijnde parken, wandelplaatsen, plantsoenen, groenstroken of grasperken buiten de daarin gelegen wegen of paden. </text:p>
                  </text:list-item>
                  <text:list-item text:style-override="id1-3-2-2-2-8-7-3">
                    <text:number>2.</text:number>
                    <text:p text:style-name="al">Het verbod is niet van toepassing voor zover in opdracht van een bestuursorgaan of openbaar lichaam werkzaamheden worden verricht. </text:p>
                  </text:list-item>
                  <text:list-item text:style-override="id1-3-2-2-2-8-7-4">
                    <text:number>3.</text:number>
                    <text:p text:style-name="al">Het verbod is niet van toepassing op grasstroken en grasvelden die als openbaar toegankelijk gebied zijn ingericht.</text:p>
                  </text:list-item>
                </text:list>
              </text:section>
              <text:section text:name="artikel_id1-3-2-2-2-8-8" text:style-name="artikel">
                <text:p text:style-name="artikel_kop_titel"><text:span text:style-name="artikel_kop_label">Artikel</text:span> <text:span text:style-name="artikel_kop_nr">2:46</text:span> Rijden over bermen en dergelijke</text:p>
                <text:list text:style-name="id1-3-2-2-2-8-8-2">
                  <text:list-item text:style-override="id1-3-2-2-2-8-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8-8-3">
                    <text:number>2.</text:number>
                    <text:p text:style-name="al">Dit verbod is niet van toepassing op situaties waarin wordt voorzien door de Wet beheer rijkswaterstaatswerken of het provinciaal wegenreglement. </text:p>
                  </text:list-item>
                </text:list>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 </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8-9-2-3-2">
                        <text:number>b.</text:number>
                        <text:p text:style-name="al">zich op te houden op een wijze die voor andere gebruikers of omwonenden onnodig overlast of hinder veroorzaakt. </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8-10" text:style-name="artikel">
                <text:p text:style-name="artikel_kop_titel"><text:span text:style-name="artikel_kop_label">Artikel</text:span> <text:span text:style-name="artikel_kop_nr">2:47a</text:span> Verplichte route</text:p>
                <text:list text:style-name="id1-3-2-2-2-8-10-2">
                  <text:list-item text:style-override="id1-3-2-2-2-8-10-2">
                    <text:number>1.</text:number>
                    <text:p text:style-name="al">Het is de door de burgemeester aangewezen groepen van personen verboden op door hem aangewezen tijdstippen van een door hem aangewezen route af te wijken.</text:p>
                  </text:list-item>
                  <text:list-item text:style-override="id1-3-2-2-2-8-10-3">
                    <text:number>2.</text:number>
                    <text:p text:style-name="al">De burgemeester kan ontheffing verlenen van het in het eerste lid gestelde verbod.</text:p>
                  </text:list-item>
                </text:list>
              </text:section>
              <text:section text:name="artikel_id1-3-2-2-2-8-11" text:style-name="artikel">
                <text:p text:style-name="artikel_kop_titel"><text:span text:style-name="artikel_kop_label">Artikel</text:span> <text:span text:style-name="artikel_kop_nr">2:48</text:span> Verboden drankgebruik</text:p>
                <text:list text:style-name="id1-3-2-2-2-8-11-2">
                  <text:list-item text:style-override="id1-3-2-2-2-8-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1-3">
                    <text:number>2.</text:number>
                    <text:p text:style-name="al">Het verbod is niet van toepassing op: </text:p>
                    <text:list text:style-name="id1-3-2-2-2-8-11-3-3">
                      <text:list-item text:style-override="id1-3-2-2-2-8-11-3-3-1">
                        <text:number>a.</text:number>
                        <text:p text:style-name="al">een terras dat behoort bij een horecabedrijf als bedoeld in artikel 1 van de Drank- en Horecawet; </text:p>
                      </text:list-item>
                      <text:list-item text:style-override="id1-3-2-2-2-8-11-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8-12" text:style-name="artikel">
                <text:p text:style-name="artikel_kop_titel"><text:span text:style-name="artikel_kop_label">Artikel</text:span> <text:span text:style-name="artikel_kop_nr">2:48a</text:span> Glas- en blikverbod</text:p>
                <text:list text:style-name="id1-3-2-2-2-8-12-2">
                  <text:list-item text:style-override="id1-3-2-2-2-8-12-2">
                    <text:number>1.</text:number>
                    <text:p text:style-name="al">Het is verboden glas of drinkblikjes bij zich te hebben op een door het college in het belang van de openbare orde aangewezen plaats gedurende een door het college aangewezen periode.</text:p>
                  </text:list-item>
                  <text:list-item text:style-override="id1-3-2-2-2-8-12-3">
                    <text:number>2.</text:number>
                    <text:p text:style-name="al">Het is de houder van een horecabedrijf als bedoeld in artikel 2.3.1.1 verboden om consumpties in glas te verstrekken op door de burgemeester in het belang van de openbare orde aangewezen plaatsen gedurende een door hem aangewezen periode.</text:p>
                  </text:list-item>
                </text:list>
              </text:section>
              <text:section text:name="artikel_id1-3-2-2-2-8-13" text:style-name="artikel">
                <text:p text:style-name="artikel_kop_titel"><text:span text:style-name="artikel_kop_label">Artikel</text:span> <text:span text:style-name="artikel_kop_nr">2:49</text:span> Verboden gedrag bij of in gebouwen</text:p>
                <text:list text:style-name="id1-3-2-2-2-8-13-2">
                  <text:list-item text:style-override="id1-3-2-2-2-8-13-2">
                    <text:number>1.</text:number>
                    <text:p text:style-name="al">Het is verboden zonder redelijk doel: </text:p>
                    <text:list text:style-name="id1-3-2-2-2-8-13-2-3">
                      <text:list-item text:style-override="id1-3-2-2-2-8-13-2-3-1">
                        <text:number>a.</text:number>
                        <text:p text:style-name="al">zich in een portiek of poort op te houden; </text:p>
                      </text:list-item>
                      <text:list-item text:style-override="id1-3-2-2-2-8-13-2-3-2">
                        <text:number>b.</text:number>
                        <text:p text:style-name="al">in, op of tegen een raamkozijn of een drempel van een gebouw te zitten of te liggen. </text:p>
                      </text:list-item>
                    </text:list>
                  </text:list-item>
                  <text:list-item text:style-override="id1-3-2-2-2-8-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8-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5" text:style-name="artikel">
                <text:p text:style-name="artikel_kop_titel"><text:span text:style-name="artikel_kop_label">Artikel</text:span> <text:span text:style-name="artikel_kop_nr">2:50a</text:span> Verbod op zichtbare uitingen van verboden organisaties </text:p>
                <text:list text:style-name="id1-3-2-2-2-8-15-2">
                  <text:list-item text:style-override="id1-3-2-2-2-8-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5-3">
                    <text:number>2.</text:number>
                    <text:p text:style-name="al">Het verbod geldt niet voor zover in het daarin geregelde onderwerp wordt voorzien door het Wetboek van Strafrecht.</text:p>
                  </text:list-item>
                </text:list>
              </text:section>
              <text:section text:name="artikel_id1-3-2-2-2-8-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8" text:style-name="artikel">
                <text:p text:style-name="artikel_kop_titel"><text:span text:style-name="artikel_kop_label">Artikel</text:span> <text:span text:style-name="artikel_kop_nr">2:53</text:span> Bespieden van personen</text:p>
                <text:list text:style-name="id1-3-2-2-2-8-18-2">
                  <text:list-item text:style-override="id1-3-2-2-2-8-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8-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9" text:style-name="artikel">
                <text:p text:style-name="artikel_kop_titel"><text:span text:style-name="artikel_kop_label">Artikel</text:span> <text:span text:style-name="artikel_kop_nr">2:54</text:span> </text:p>
                <text:p text:style-name="al">(Vervallen)</text:p>
              </text:section>
              <text:section text:name="artikel_id1-3-2-2-2-8-20" text:style-name="artikel">
                <text:p text:style-name="artikel_kop_titel"><text:span text:style-name="artikel_kop_label">Artikel</text:span> <text:span text:style-name="artikel_kop_nr">2:55</text:span> </text:p>
                <text:p text:style-name="al">(Vervallen)</text:p>
              </text:section>
              <text:section text:name="artikel_id1-3-2-2-2-8-21" text:style-name="artikel">
                <text:p text:style-name="artikel_kop_titel"><text:span text:style-name="artikel_kop_label">Artikel</text:span> <text:span text:style-name="artikel_kop_nr">2:56</text:span> </text:p>
                <text:p text:style-name="al">(Vervallen)</text:p>
              </text:section>
              <text:section text:name="artikel_id1-3-2-2-2-8-22" text:style-name="artikel">
                <text:p text:style-name="artikel_kop_titel"><text:span text:style-name="artikel_kop_label">Artikel</text:span> <text:span text:style-name="artikel_kop_nr">2:57</text:span> Loslopende honden</text:p>
                <text:list text:style-name="id1-3-2-2-2-8-22-2">
                  <text:list-item text:style-override="id1-3-2-2-2-8-22-2">
                    <text:number>1.</text:number>
                    <text:p text:style-name="al">Het is de eigenaar of houder van een hond verboden die hond te laten verblijven of te laten lopen: </text:p>
                    <text:list text:style-name="id1-3-2-2-2-8-22-2-3">
                      <text:list-item text:style-override="id1-3-2-2-2-8-22-2-3-1">
                        <text:number>a.</text:number>
                        <text:p text:style-name="al">binnen de bebouwde kom op een openbare plaats als de hond niet is aangelijnd;</text:p>
                      </text:list-item>
                      <text:list-item text:style-override="id1-3-2-2-2-8-22-2-3-2">
                        <text:number>b.</text:number>
                        <text:p text:style-name="al">op een voor het publiek toegankelijke en kennelijk als zodanig ingerichte kinderspeelplaats, zandbak of speelweide of op een andere door het college aangewezen plaats; </text:p>
                      </text:list-item>
                      <text:list-item text:style-override="id1-3-2-2-2-8-22-2-3-3">
                        <text:number>c.</text:number>
                        <text:p text:style-name="al">buiten de bebouwde kom, zonder toezicht en zonder begeleiding;</text:p>
                      </text:list-item>
                      <text:list-item text:style-override="id1-3-2-2-2-8-22-2-3-4">
                        <text:number>d.</text:number>
                        <text:p text:style-name="al">op de weg zonder voorzien te zijn van een halsband of een ander identificatiemerk dat de eigenaar of houder duidelijk doet kennen. </text:p>
                      </text:list-item>
                    </text:list>
                  </text:list-item>
                  <text:list-item text:style-override="id1-3-2-2-2-8-22-3">
                    <text:number>2.</text:number>
                    <text:p text:style-name="al">Het eerste lid, aanhef en onder a, is niet van toepassing op door het college aangewezen plaatsen. </text:p>
                  </text:list-item>
                  <text:list-item text:style-override="id1-3-2-2-2-8-22-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3" text:style-name="artikel">
                <text:p text:style-name="artikel_kop_titel"><text:span text:style-name="artikel_kop_label">Artikel</text:span> <text:span text:style-name="artikel_kop_nr">2:58</text:span> Verontreiniging door honden</text:p>
                <text:list text:style-name="id1-3-2-2-2-8-23-2">
                  <text:list-item text:style-override="id1-3-2-2-2-8-23-2">
                    <text:number>1.</text:number>
                    <text:p text:style-name="al">Degene die zich met een hond op een openbare plaats begeeft, is verplicht ervoor te zorgen dat de uitwerpselen van die hond onmiddellijk worden verwijderd. </text:p>
                  </text:list-item>
                  <text:list-item text:style-override="id1-3-2-2-2-8-23-3">
                    <text:number>2.</text:number>
                    <text:p text:style-name="al">De eigenaar of houder van een hond die zich op een openbare plaats begeeft is verplicht een deugdelijk middel – waaronder een schepje of zakje- bij zich te hebben dat geschikt is voor het verwijderen van uitwerpselen. </text:p>
                  </text:list-item>
                  <text:list-item text:style-override="id1-3-2-2-2-8-23-4">
                    <text:number>3.</text:number>
                    <text:p text:style-name="al">De eigenaar of houder van een hond die zich op een openbare plaats begeeft is verplicht het onder 2 vermelde deugdelijk middel op eerste vordering te laten zien aan de toezichthoudend ambtenaar. </text:p>
                  </text:list-item>
                  <text:list-item text:style-override="id1-3-2-2-2-8-23-5">
                    <text:number>4.</text:number>
                    <text:p text:style-name="al">Het eerste lid is niet van toepassing op de eigenaar of houder van een hond die zich vanwege zijn handicap door een geleidehond of sociale hulphond laat begeleiden. </text:p>
                  </text:list-item>
                  <text:list-item text:style-override="id1-3-2-2-2-8-23-6">
                    <text:number>5.</text:number>
                    <text:p text:style-name="al">Het eerste lid is niet van toepassing op door het college aangewezen plaatsen. </text:p>
                  </text:list-item>
                  <text:list-item text:style-override="id1-3-2-2-2-8-23-7">
                    <text:number>6.</text:number>
                    <text:p text:style-name="al">Het college kan plaatsen aanwijzen waar het verboden is zich met een hond, anders dan een geleidehond of hulphond, te begeven.</text:p>
                  </text:list-item>
                </text:list>
              </text:section>
              <text:section text:name="artikel_id1-3-2-2-2-8-24" text:style-name="artikel">
                <text:p text:style-name="artikel_kop_titel"><text:span text:style-name="artikel_kop_label">Artikel</text:span> <text:span text:style-name="artikel_kop_nr">2:59</text:span> Gevaarlijke honden</text:p>
                <text:list text:style-name="id1-3-2-2-2-8-24-2">
                  <text:list-item text:style-override="id1-3-2-2-2-8-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4-4">
                    <text:number>3.</text:number>
                    <text:p text:style-name="al">De eigenaar of houder van de hond aan wie een aanlijn- en muilkorfgebod is opgelegd, is naast de verplichting bedoeld in het tweede lid verplicht de hond voorzien te houden van een muilkorf die:</text:p>
                    <text:list text:style-name="id1-3-2-2-2-8-24-4-3">
                      <text:list-item text:style-override="id1-3-2-2-2-8-24-4-3-1">
                        <text:number>a.</text:number>
                        <text:p text:style-name="al">vervaardigd is van stevige kunststof, van stevig leer of van beide stoffen; </text:p>
                      </text:list-item>
                      <text:list-item text:style-override="id1-3-2-2-2-8-24-4-3-2">
                        <text:number>b.</text:number>
                        <text:p text:style-name="al">door middel van een stevige leren riem zodanig rond de hals is aangebracht dat verwijdering zonder toedoen van de mens niet mogelijk is; en </text:p>
                      </text:list-item>
                      <text:list-item text:style-override="id1-3-2-2-2-8-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5" text:style-name="artikel">
                <text:p text:style-name="artikel_kop_titel"><text:span text:style-name="artikel_kop_label">Artikel</text:span> <text:span text:style-name="artikel_kop_nr">2:59a</text:span> Gevaarlijke honden op eigen terrein</text:p>
                <text:list text:style-name="id1-3-2-2-2-8-25-2">
                  <text:list-item text:style-override="id1-3-2-2-2-8-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8-25-3">
                    <text:number>2.</text:number>
                    <text:p text:style-name="al">Het in het eerste lid genoemde verbod geldt niet als: </text:p>
                    <text:list text:style-name="id1-3-2-2-2-8-25-3-3">
                      <text:list-item text:style-override="id1-3-2-2-2-8-25-3-3-1">
                        <text:number>a.</text:number>
                        <text:p text:style-name="al">op een vanaf de weg zichtbare plaats een naar het oordeel van de burgemeester duidelijk leesbaar waarschuwingsbord is aangebracht;</text:p>
                      </text:list-item>
                      <text:list-item text:style-override="id1-3-2-2-2-8-25-3-3-2">
                        <text:number>b.</text:number>
                        <text:p text:style-name="al">het mogelijk is een brievenbus te bereiken en aan te bellen zonder het terrein te betreden; en</text:p>
                      </text:list-item>
                      <text:list-item text:style-override="id1-3-2-2-2-8-25-3-3-3">
                        <text:number>c.</text:number>
                        <text:p text:style-name="al">het terrein voorzien is van een zodanig hoge en deugdelijke afrastering dat de hond niet zelfstandig buiten het terrein kan komen.</text:p>
                      </text:list-item>
                    </text:list>
                  </text:list-item>
                </text:list>
              </text:section>
              <text:section text:name="artikel_id1-3-2-2-2-8-26" text:style-name="artikel">
                <text:p text:style-name="artikel_kop_titel"><text:span text:style-name="artikel_kop_label">Artikel</text:span> <text:span text:style-name="artikel_kop_nr">2:59b</text:span> Hinder door honden</text:p>
                <text:p text:style-name="al">De rechthebbende op een hond is verplicht er zorg voor te dragen, dat die hond niet door aanhoudend gejank of geblaf voor de omgeving hinder oplevert.</text:p>
              </text:section>
              <text:section text:name="artikel_id1-3-2-2-2-8-27" text:style-name="artikel">
                <text:p text:style-name="artikel_kop_titel"><text:span text:style-name="artikel_kop_label">Artikel</text:span> <text:span text:style-name="artikel_kop_nr">2:60</text:span> Houden of voeren van hinderlijke of schadelijke dieren</text:p>
                <text:list text:style-name="id1-3-2-2-2-8-27-2">
                  <text:list-item text:style-override="id1-3-2-2-2-8-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27-2-3">
                      <text:list-item text:style-override="id1-3-2-2-2-8-27-2-3-1">
                        <text:number>a.</text:number>
                        <text:p text:style-name="al">aanwezig te hebben; </text:p>
                      </text:list-item>
                      <text:list-item text:style-override="id1-3-2-2-2-8-27-2-3-2">
                        <text:number>b.</text:number>
                        <text:p text:style-name="al">aanwezig te hebben anders dan met inachtneming van de door het college in het aanwijzingsbesluit gestelde regels; </text:p>
                      </text:list-item>
                      <text:list-item text:style-override="id1-3-2-2-2-8-27-2-3-3">
                        <text:number>c.</text:number>
                        <text:p text:style-name="al">aanwezig te hebben in een groter aantal dan in het aanwijzingsbesluit is aangegeven; of </text:p>
                      </text:list-item>
                      <text:list-item text:style-override="id1-3-2-2-2-8-27-2-3-4">
                        <text:number>d.</text:number>
                        <text:p text:style-name="al">te voeren. </text:p>
                      </text:list-item>
                    </text:list>
                  </text:list-item>
                  <text:list-item text:style-override="id1-3-2-2-2-8-27-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8" text:style-name="artikel">
                <text:p text:style-name="artikel_kop_titel"><text:span text:style-name="artikel_kop_label">Artikel</text:span> <text:span text:style-name="artikel_kop_nr">2:61</text:span> </text:p>
                <text:p text:style-name="al">(Vervallen)</text:p>
              </text:section>
              <text:section text:name="artikel_id1-3-2-2-2-8-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30" text:style-name="artikel">
                <text:p text:style-name="artikel_kop_titel"><text:span text:style-name="artikel_kop_label">Artikel</text:span> <text:span text:style-name="artikel_kop_nr">2:63</text:span> Duiven</text:p>
                <text:p text:style-name="al">(vervallen)</text:p>
              </text:section>
              <text:section text:name="artikel_id1-3-2-2-2-8-31" text:style-name="artikel">
                <text:p text:style-name="artikel_kop_titel"><text:span text:style-name="artikel_kop_label">Artikel</text:span> <text:span text:style-name="artikel_kop_nr">2:64</text:span> Bijen</text:p>
                <text:list text:style-name="id1-3-2-2-2-8-31-2">
                  <text:list-item text:style-override="id1-3-2-2-2-8-31-2">
                    <text:number>1.</text:number>
                    <text:p text:style-name="al">Het is verboden bijen te houden:</text:p>
                    <text:list text:style-name="id1-3-2-2-2-8-31-2-3">
                      <text:list-item text:style-override="id1-3-2-2-2-8-31-2-3-1">
                        <text:number>a.</text:number>
                        <text:p text:style-name="al">binnen een afstand van 30 meter van woningen of andere gebouwen waarin overdag mensen verblijven; </text:p>
                      </text:list-item>
                      <text:list-item text:style-override="id1-3-2-2-2-8-31-2-3-2">
                        <text:number>b.</text:number>
                        <text:p text:style-name="al">binnen een afstand van 30 meter van de weg. </text:p>
                      </text:list-item>
                    </text:list>
                  </text:list-item>
                  <text:list-item text:style-override="id1-3-2-2-2-8-31-3">
                    <text:number>2.</text:number>
                    <text:p text:style-name="al">Het verbod in het eerste lid, aanhef en onder a, is niet van toepassing voor de bijenhouder die rechthebbende is op de woningen of gebouwen bedoeld in dat lid.</text:p>
                  </text:list-item>
                  <text:list-item text:style-override="id1-3-2-2-2-8-31-4">
                    <text:number>3.</text:number>
                    <text:p text:style-name="al">Het verbod in het eerste lid, aanhef en onder b, is niet van toepassing op situaties waarin wordt voorzien door het provinciaal wegenreglement.</text:p>
                  </text:list-item>
                  <text:list-item text:style-override="id1-3-2-2-2-8-31-5">
                    <text:number>4.</text:number>
                    <text:p text:style-name="al">Het college kan ontheffing verlenen van het verbod.</text:p>
                  </text:list-item>
                  <text:list-item text:style-override="id1-3-2-2-2-8-31-6">
                    <text:number>5.</text:number>
                    <text:p text:style-name="al">Op de aanvraag om een ontheffing is paragraaf 4.1.3.3 van de Algemene wet bestuursrecht (positieve fictieve beschikking bij niet tijdig beslissen) van toepassing.</text:p>
                  </text:list-item>
                </text:list>
              </text:section>
              <text:section text:name="artikel_id1-3-2-2-2-8-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9" text:style-name="paragraaf">
              <text:p text:style-name="paragraaf_kop"><text:span text:style-name="label"/> <text:span text:style-name="nr"/> Afdeling 9. Bestrijding van heling van goederen </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 </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9-4-3">
                  <text:list-item text:style-override="id1-3-2-2-2-9-4-3-1">
                    <text:number>a.</text:number>
                    <text:p text:style-name="al"> de burgemeester binnen drie dagen schriftelijk in kennis te stellen: </text:p>
                    <text:list text:style-name="id1-3-2-2-2-9-4-3-1-3">
                      <text:list-item text:style-override="id1-3-2-2-2-9-4-3-1-3-1">
                        <text:number>1°.</text:number>
                        <text:p text:style-name="al">dat hij het beroep van handelaar uitoefent met vermelding van zijn woonadres en het adres van de bij zijn onderneming behorende vestiging; </text:p>
                      </text:list-item>
                      <text:list-item text:style-override="id1-3-2-2-2-9-4-3-1-3-2">
                        <text:number>2°.</text:number>
                        <text:p text:style-name="al"> van een verandering van de onder 1o bedoelde adressen; </text:p>
                      </text:list-item>
                      <text:list-item text:style-override="id1-3-2-2-2-9-4-3-1-3-3">
                        <text:number>3°.</text:number>
                        <text:p text:style-name="al"> dat hij het beroep van handelaar niet langer uitoefent; </text:p>
                      </text:list-item>
                      <text:list-item text:style-override="id1-3-2-2-2-9-4-3-1-3-4">
                        <text:number>4°.</text:number>
                        <text:p text:style-name="al"> dat hij enig goed kan verkrijgen dat redelijkerwijs van een misdrijf afkomstig is of voor de rechthebbende verloren is gegaan. </text:p>
                      </text:list-item>
                    </text:list>
                  </text:list-item>
                  <text:list-item text:style-override="id1-3-2-2-2-9-4-3-2">
                    <text:number>b.</text:number>
                    <text:p text:style-name="al">de burgemeester op eerste aanvraag zijn administratie of register ter inzage te geven; </text:p>
                  </text:list-item>
                  <text:list-item text:style-override="id1-3-2-2-2-9-4-3-3">
                    <text:number>c.</text:number>
                    <text:p text:style-name="al">aan de hoofdingang van elke vestiging een kenteken te hebben waarop zijn naam en de aard van de onderneming duidelijk zichtbaar zijn; </text:p>
                  </text:list-item>
                  <text:list-item text:style-override="id1-3-2-2-2-9-4-3-4">
                    <text:number>d.</text:number>
                    <text:p text:style-name="al">een door opkoop verkregen goed gedurende de eerste drie dagen in bewaring te houden in de staat waarin het goed verkregen is. </text:p>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 <text:span text:style-name="nr"/> Afdeling 10.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carbid schieten</text:p>
                <text:list text:style-name="id1-3-2-2-2-10-5-2">
                  <text:list-item text:style-override="id1-3-2-2-2-10-5-2">
                    <text:number>1.</text:number>
                    <text:p text:style-name="al">Carbid schieten in de open lucht is verboden.</text:p>
                  </text:list-item>
                  <text:list-item text:style-override="id1-3-2-2-2-10-5-3">
                    <text:number>2.</text:number>
                    <text:p text:style-name="al">Dit verbod geldt niet indien het carbid schieten plaatsvindt buiten de bebouwde kom op 31 december tussen 10.00 en 24.00 uur, mits:</text:p>
                    <text:list text:style-name="id1-3-2-2-2-10-5-3-3">
                      <text:list-item text:style-override="id1-3-2-2-2-10-5-3-3-1">
                        <text:number>a.</text:number>
                        <text:p text:style-name="al">daarbij gebruik wordt gemaakt van een bus met een inhoud van ten hoogste 100 liter;</text:p>
                      </text:list-item>
                      <text:list-item text:style-override="id1-3-2-2-2-10-5-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0-5-3-3-3">
                        <text:number>c.</text:number>
                        <text:p text:style-name="al">de plaats op het terrein van waaraf wordt geschoten is gelegen op een afstand van ten minste 100 meter van woonbebouwing;</text:p>
                      </text:list-item>
                      <text:list-item text:style-override="id1-3-2-2-2-10-5-3-3-4">
                        <text:number>d.</text:number>
                        <text:p text:style-name="al">het vrijschootsveld ten minste 100 meter is en hierin geen verharde openbare wegen of paden liggen;</text:p>
                      </text:list-item>
                      <text:list-item text:style-override="id1-3-2-2-2-10-5-3-3-5">
                        <text:number>e.</text:number>
                        <text:p text:style-name="al">er geen busdeksels of andere gevaarzettende voorwerpen worden weggeschoten;</text:p>
                      </text:list-item>
                      <text:list-item text:style-override="id1-3-2-2-2-10-5-3-3-6">
                        <text:number>f.</text:number>
                        <text:p text:style-name="al">het gebruik van (voet)ballen of andere afsluitingen zodanig is dat daardoor geen schade aan mens, dier of goed kan worden veroorzaakt;</text:p>
                      </text:list-item>
                      <text:list-item text:style-override="id1-3-2-2-2-10-5-3-3-7">
                        <text:number>g.</text:number>
                        <text:p text:style-name="al">het terrein van waaraf wordt geschoten is afgezet met linten of ander vergelijkbaar materiaal;</text:p>
                      </text:list-item>
                      <text:list-item text:style-override="id1-3-2-2-2-10-5-3-3-8">
                        <text:number>h.</text:number>
                        <text:p text:style-name="al">de bussen zodanig stevig in de bodem, in een frame of op andere wijze zijn verankerd, dat terugslag wordt voorkomen;</text:p>
                      </text:list-item>
                      <text:list-item text:style-override="id1-3-2-2-2-10-5-3-3-9">
                        <text:number>i.</text:number>
                        <text:p text:style-name="al">het carbidschieten plaatsvindt door een persoon van ten minste 18 jaar oud die niet verkeert onder invloed van alcohol of drugs;</text:p>
                      </text:list-item>
                      <text:list-item text:style-override="id1-3-2-2-2-10-5-3-3-10">
                        <text:number>j.</text:number>
                        <text:p text:style-name="al">teneinde de veiligheid van het publiek en de eigen veiligheid te waarborgen, toezicht op het carbidschieten wordt gehouden door ten minste één persoon van ten minste 18 jaar oud die niet verkeert onder invloed van alcohol of drugs;</text:p>
                      </text:list-item>
                      <text:list-item text:style-override="id1-3-2-2-2-10-5-3-3-11">
                        <text:number>k.</text:number>
                        <text:p text:style-name="al">het terrein van waaraf wordt geschoten goed is verlicht.</text:p>
                      </text:list-item>
                    </text:list>
                  </text:list-item>
                  <text:list-item text:style-override="id1-3-2-2-2-10-5-4">
                    <text:number>3.</text:number>
                    <text:p text:style-name="al">De burgemeester kan ontheffing verlenen van het in het eerste lid gestelde verbod.</text:p>
                  </text:list-item>
                  <text:list-item text:style-override="id1-3-2-2-2-10-5-5">
                    <text:number>4.</text:number>
                    <text:p text:style-name="al">De burgemeester kan ontheffing verlenen van de voorwaarde zoals gesteld in het tweede lid onder a.</text:p>
                  </text:list-item>
                </text:list>
                <text:p text:style-name="al"/>
              </text:section>
            </text:section>
            <text:section text:name="paragraaf_id1-3-2-2-2-11" text:style-name="paragraaf">
              <text:p text:style-name="paragraaf_kop"><text:span text:style-name="label"/> <text:span text:style-name="nr"/> Afdeling 11.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2.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23, 2:26, 2:44a, 2:47, 2:47a, 2:48, 2:49. 2:50 of 2:34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2-5" text:style-name="artikel">
                <text:p text:style-name="artikel_kop_titel"><text:span text:style-name="artikel_kop_label">Artikel</text:span> <text:span text:style-name="artikel_kop_nr">2:78</text:span> Gebiedsontzeggingen </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 weken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2-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Openbare orde</text:p>
                <text:list text:style-name="id1-3-2-2-2-12-7-2">
                  <text:list-item text:style-override="id1-3-2-2-2-12-7-2">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item text:style-override="id1-3-2-2-2-12-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2-7-4">
                    <text:number>3.</text:number>
                    <text:p text:style-name="al">Het bevel tot sluiting geldt voor bepaalde of onbepaalde tijd; in het laatste geval wordt het bevel tot sluiting opgeheven bij openbaar te maken besluit.</text:p>
                  </text:list-item>
                  <text:list-item text:style-override="id1-3-2-2-2-12-7-5">
                    <text:number>4.</text:number>
                    <text:p text:style-name="al">Een ieder is verplicht toe te laten, dat het in het tweede lid bedoelde besluit ter plaatse wordt aangebracht en daar aangebracht blijft, zolang het bevel van kracht is.</text:p>
                  </text:list-item>
                  <text:list-item text:style-override="id1-3-2-2-2-12-7-6">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7-7">
                    <text:number>6.</text:number>
                    <text:p text:style-name="al">Het is een ieder verboden om, nadat het bevel tot sluiting openbaar bekend gemaakt is op de in het tweede lid aangegeven wijze, in een bij dit bevel gesloten gebouw en/of erf als bezoeker te verblij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5</text:span> Beperking aantal vergunningen</text:p>
                <text:list text:style-name="id1-3-2-2-3-3-3-2">
                  <text:list-item text:style-override="id1-3-2-2-3-3-3-2">
                    <text:number>1.</text:number>
                    <text:p text:style-name="al">Voor het uitoefenen van een raamprostitutiebedrijf wordt geen vergunning verleend.</text:p>
                  </text:list-item>
                  <text:list-item text:style-override="id1-3-2-2-3-3-3-3">
                    <text:number>2.</text:number>
                    <text:p text:style-name="al">Er kan voor in totaal ten hoogste één seksinrichting, niet zijnde een raamprostitutiebedrijf, vergunning worden verleend.</text:p>
                  </text:list-item>
                </text:list>
              </text:section>
              <text:section text:name="artikel_id1-3-2-2-3-3-4" text:style-name="artikel">
                <text:p text:style-name="artikel_kop_titel"><text:span text:style-name="artikel_kop_label">Artikel</text:span> <text:span text:style-name="artikel_kop_nr">3:6</text:span> Aanvraag</text:p>
                <text:list text:style-name="id1-3-2-2-3-3-4-2">
                  <text:list-item text:style-override="id1-3-2-2-3-3-4-2">
                    <text:number>1.</text:number>
                    <text:p text:style-name="al">Een aanvraag om vergunning wordt schriftelijk ingediend bij het bevoegde bestuursorgaan. </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 </text:p>
                      </text:list-item>
                      <text:list-item text:style-override="id1-3-2-2-3-3-4-3-3-7">
                        <text:number>g.</text:number>
                        <text:p text:style-name="al">een geldig identiteitsbewijs als bedoeld in artikel 1 van de Wet op de identificatieplicht van de exploitant; </text:p>
                      </text:list-item>
                      <text:list-item text:style-override="id1-3-2-2-3-3-4-3-3-8">
                        <text:number>h.</text:number>
                        <text:p text:style-name="al">voor zover van toepassing, de verblijfstitel van de exploitant; </text:p>
                      </text:list-item>
                      <text:list-item text:style-override="id1-3-2-2-3-3-4-3-3-9">
                        <text:number>i.</text:number>
                        <text:p text:style-name="al">een actuele verklaring betalingsgedrag nakoming fiscale verplichtingen, verstrekt door de Belastingdienst; </text:p>
                      </text:list-item>
                      <text:list-item text:style-override="id1-3-2-2-3-3-4-3-3-10">
                        <text:number>j.</text:number>
                        <text:p text:style-name="al">bewijs waaruit blijkt dat de exploitant gerechtigd is tot het gebruik van de ruimtes bestemd voor de uitoefening van het seksbedrijf; </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4-4">
                    <text:number>3.</text:number>
                    <text:p text:style-name="al">Als er een beheerder is aangesteld is het tweede lid, onder a tot en met c, g en h, van overeenkomstige toepassing op de beheerder. </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onherroepelijk is veroordeeld voor een gewelds- of zedendelict of voor mensenhandel, of in enig ander opzicht van slecht levensgedrag is; </text:p>
                      </text:list-item>
                      <text:list-item text:style-override="id1-3-2-2-3-3-5-2-3-3">
                        <text:number>c.</text:number>
                        <text:p text:style-name="al">de exploitant of de beheerder de leeftijd van 21 jaar nog niet heeft bereikt; </text:p>
                      </text:list-item>
                      <text:list-item text:style-override="id1-3-2-2-3-3-5-2-3-4">
                        <text:number>d.</text:number>
                        <text:p text:style-name="al">redelijkerwijs moet worden aangenomen dat de feitelijke toestand niet met het in de aanvraag vermelde in overeenstemming zal zijn; </text:p>
                      </text:list-item>
                      <text:list-item text:style-override="id1-3-2-2-3-3-5-2-3-5">
                        <text:number>e.</text:number>
                        <text:p text:style-name="al">redelijkerwijs moet worden aangenomen dat de aanvrager in strijd zal handelen met aan de vergunning verbonden beperkingen of voorschriften; </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8-3">
                          <text:list-item text:style-override="id1-3-2-2-3-3-5-2-3-8-3-1">
                            <text:number>1°.</text:number>
                            <text:p text:style-name="al">bepalingen, gesteld bij of krachtens de Drank- en Horecawet, de Opiumwet, de Vreemdelingenwet 2000, de Wet arbeid vreemdelingen en hoofdstuk 3 van deze verordening;</text:p>
                          </text:list-item>
                          <text:list-item text:style-override="id1-3-2-2-3-3-5-2-3-8-3-2">
                            <text:number>2°.</text:number>
                            <text:p text:style-name="al">de artikelen 137c tot en met 137g, 140, 416, 417, 417bis, 420bis tot en met 420quinquies, 426 en 429quater van het Wetboek van Strafrecht; </text:p>
                          </text:list-item>
                          <text:list-item text:style-override="id1-3-2-2-3-3-5-2-3-8-3-3">
                            <text:number>3°.</text:number>
                            <text:p text:style-name="al">artikel 69 van de Algemene wet inzake rijksbelastingen; </text:p>
                          </text:list-item>
                          <text:list-item text:style-override="id1-3-2-2-3-3-5-2-3-8-3-4">
                            <text:number>4°.</text:number>
                            <text:p text:style-name="al">de artikelen 8 en 162, derde lid, alsmede de artikelen 6 juncto 8 en 163 van de Wegenverkeerswet 1994; </text:p>
                          </text:list-item>
                          <text:list-item text:style-override="id1-3-2-2-3-3-5-2-3-8-3-5">
                            <text:number>5°.</text:number>
                            <text:p text:style-name="al">de artikelen 2 en 3 van de Wet op de weerkorpsen; of </text:p>
                          </text:list-item>
                          <text:list-item text:style-override="id1-3-2-2-3-3-5-2-3-8-3-6">
                            <text:number>6°.</text:number>
                            <text:p text:style-name="al">de artikelen 54 en 55 van de Wet wapens en munitie. </text:p>
                          </text:list-item>
                        </text:list>
                      </text:list-item>
                      <text:list-item text:style-override="id1-3-2-2-3-3-5-2-3-9">
                        <text:number>i.</text:number>
                        <text:p text:style-name="al">het maximum als bedoeld in artikel 3:5 al is bereikt;</text:p>
                      </text:list-item>
                      <text:list-item text:style-override="id1-3-2-2-3-3-5-2-3-10">
                        <text:number>j.</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5-3">
                    <text:number>2.</text:number>
                    <text:p text:style-name="al">Met een veroordeling als bedoeld in het eerste lid, onder g,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g en h,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5-6-3-5">
                        <text:number>e.</text:number>
                        <text:p text:style-name="al">als het bedrijfsplan niet voldoet aan artikel 3:15, eerste en tweede lid; </text:p>
                      </text:list-item>
                      <text:list-item text:style-override="id1-3-2-2-3-3-5-6-3-6">
                        <text:number>f.</text:number>
                        <text:p text:style-name="al">als onvoldoende aannemelijk is dat de exploitant de bij artikel 3:17 gestelde verplichtingen zal naleven; </text:p>
                      </text:list-item>
                      <text:list-item text:style-override="id1-3-2-2-3-3-5-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10, 3:13, aanhef en onder a, 3:14, eerste en tweede lid, 3:15 en 3:17,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7, eerste lid, onder a tot en met h; </text:p>
                      </text:list-item>
                      <text:list-item text:style-override="id1-3-2-2-3-3-7-2-3-6">
                        <text:number>f.</text:number>
                        <text:p text:style-name="al">de vergunninghouder dat verzoekt; </text:p>
                      </text:list-item>
                      <text:list-item text:style-override="id1-3-2-2-3-3-7-2-3-7">
                        <text:number>g.</text:number>
                        <text:p text:style-name="al">de uitoefening van het seksbedrijf strijd oplevert met een geldend bestemmingsplan of een beheersverordening.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 </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en 06.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0.00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 de voor of bij het prostitutiebedrijf werkzame prostituees; </text:p>
                          </text:list-item>
                          <text:list-item text:style-override="id1-3-2-2-3-6-4-3-3-2-3-2">
                            <text:number>2°.</text:number>
                            <text:p text:style-name="al"> de verhuuradministratie; </text:p>
                          </text:list-item>
                          <text:list-item text:style-override="id1-3-2-2-3-6-4-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 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aantal (bijvoorbeeld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kernen: Nijkerk, Hoevelaken of Nijkerkerveen.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tussen 07.00 en 23.00 uur niet meer dan 70 dB(A) en na 23.00 uur niet meer dan 65 dB(A) gemeten op de gevel van gevoelige gebouwen op een hoogte van 1,5 m. tussen 07.00 en 19.00 uur en op een hoogte van 5 m. tussen 19.00 en 24.00 uu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tussen 07.00 en 23.00 uur niet meer dan 70 dB(A) en na 23.00 uur niet meer dan 65 dB(A) gemeten op de gevel van gevoelige gebouwen op een hoogte van 1,5 m. tussen 07.00 en 19.00 uur en op een hoogte van 5 m. tussen 19.00 en 24.00 uu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7-5">
                    <text:number>4.</text:number>
                    <text:p text:style-name="al">De in het derde lid bedoelde voorschriften kunnen onder meer betrekking hebben op: </text:p>
                    <text:list text:style-name="id1-3-2-2-4-2-7-5-3">
                      <text:list-item text:style-override="id1-3-2-2-4-2-7-5-3-1">
                        <text:number>a.</text:number>
                        <text:p text:style-name="al">het maximale geluidsniveau; </text:p>
                      </text:list-item>
                      <text:list-item text:style-override="id1-3-2-2-4-2-7-5-3-2">
                        <text:number>b.</text:number>
                        <text:p text:style-name="al">de situering van geluidsbronnen; </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9-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9-4">
                    <text:number>3.</text:number>
                    <text:p text:style-name="al">De aanwezigheid van een mosquito wordt duidelijk kenbaar gemaakt op de plaats waar deze is aangebracht. </text:p>
                  </text:list-item>
                  <text:list-item text:style-override="id1-3-2-2-4-2-9-5">
                    <text:number>4.</text:number>
                    <text:p text:style-name="al">Een mosquito is alleen in werking op die tijdstippen dat overlast redelijkerwijs valt te verwachten. </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4.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 dergelijke </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4-2-2-3">
                      <text:list-item text:style-override="id1-3-2-2-4-4-2-2-3-1">
                        <text:number>a.</text:number>
                        <text:p text:style-name="al">onbruikbare of aan hun oorspronkelijke bestemming onttrokken voer- of vaartuigen of onderdelen daarvan; </text:p>
                      </text:list-item>
                      <text:list-item text:style-override="id1-3-2-2-4-4-2-2-3-2">
                        <text:number>b.</text:number>
                        <text:p text:style-name="al">bromfietsen en motorvoertuigen of onderdelen daarvan; </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4-2-3">
                    <text:number>2.</text:number>
                    <text:p text:style-name="al">Het college kan bij de aanwijzing nadere regels stellen. </text:p>
                  </text:list-item>
                  <text:list-item text:style-override="id1-3-2-2-4-4-2-4">
                    <text:number>3.</text:number>
                    <text:p text:style-name="al">Dit artikel is niet van toepassing op situaties waarin wordt voorzien door of krachtens de Wet ruimtelijke ordening of de provinciale verordening.</text:p>
                  </text:list-item>
                </text:list>
              </text:section>
              <text:section text:name="artikel_id1-3-2-2-4-4-3" text:style-name="artikel">
                <text:p text:style-name="artikel_kop_titel"><text:span text:style-name="artikel_kop_label">Artikel</text:span> <text:span text:style-name="artikel_kop_nr">4:14</text:span> </text:p>
                <text:p text:style-name="al">(Vervallen)</text:p>
              </text:section>
              <text:section text:name="artikel_id1-3-2-2-4-4-4" text:style-name="artikel">
                <text:p text:style-name="artikel_kop_titel"><text:span text:style-name="artikel_kop_label">Artikel</text:span> <text:span text:style-name="artikel_kop_nr">4:15</text:span> Verbod hinderlijke of gevaarlijke reclame</text:p>
                <text:list text:style-name="id1-3-2-2-4-4-4-2">
                  <text:list-item text:style-override="id1-3-2-2-4-4-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4-4-3">
                    <text:number>2.</text:number>
                    <text:p text:style-name="al">Het verbod is niet van toepassing op situaties waarin wordt voorzien door het Activiteitenbesluit milieubeheer. </text:p>
                  </text:list-item>
                </text:list>
              </text:section>
              <text:section text:name="artikel_id1-3-2-2-4-4-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5-3-3">
                    <text:number>2.</text:number>
                    <text:p text:style-name="al">Het verbod geldt niet voor het plaatsen van kampeermiddelen voor eigen gebruik door de rechthebbende op een terrein, voor zover deze niet gebruikt worden voor verblijf voor vakantie of andere recreatieve doeleinden. </text:p>
                  </text:list-item>
                  <text:list-item text:style-override="id1-3-2-2-4-5-3-4">
                    <text:number>3.</text:number>
                    <text:p text:style-name="al">Het college kan ontheffing verlenen van het verbod voor het gelegenheid geven tot het plaatsen of geplaatst houden van kampeermiddelen door groepen uitgaande van een vereniging of andere organisatie met een doelstelling van sportieve, sociale, culturele, educatieve of wetenschappelijke aard, gedurende een aaneengesloten periode van maximaal zes weken. </text:p>
                  </text:list-item>
                  <text:list-item text:style-override="id1-3-2-2-4-5-3-5">
                    <text:number>4.</text:number>
                    <text:p text:style-name="al">Onverminderd het bepaalde in artikel 1:8 kan de ontheffing worden geweigerd in het belang van de bescherming van: </text:p>
                    <text:list text:style-name="id1-3-2-2-4-5-3-5-3">
                      <text:list-item text:style-override="id1-3-2-2-4-5-3-5-3-1">
                        <text:number>a.</text:number>
                        <text:p text:style-name="al">natuur en landschap; of </text:p>
                      </text:list-item>
                      <text:list-item text:style-override="id1-3-2-2-4-5-3-5-3-2">
                        <text:number>b.</text:number>
                        <text:p text:style-name="al">een stadsgezicht. </text:p>
                      </text:list-item>
                    </text:list>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Artikel 4:18, eerste lid, is niet van toepassing op door het college aangewezen plaatsen. </text:p>
                  </text:list-item>
                  <text:list-item text:style-override="id1-3-2-2-4-5-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p door het college ter voorkoming van overlast of ter voorkoming van schade aan de openbare gezondheid aangewezen plaatsen, fietsen of bromfietsen langer dan 28 dagen onbeheerd en ongebruikt in de daarvoor bestemde ruimten of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en de volksgezondheid in gevaar komt.</text:p>
                  </text:list-item>
                  <text:list-item text:style-override="id1-3-2-2-5-4-3-3">
                    <text:number>2.</text:number>
                    <text:p text:style-name="al">Het is verboden te venten op zondagen en op maandag t/m zaterdag vóór 9.00 uur en na 21.00 uur. </text:p>
                  </text:list-item>
                  <text:list-item text:style-override="id1-3-2-2-5-4-3-4">
                    <text:number>3.</text:number>
                    <text:p text:style-name="al">Het verbod om te venten op zondagen geldt niet voor het venten met ijs, snacks en aanverwante artikelen tussen 13.00 en 19.00 uur.</text:p>
                  </text:list-item>
                  <text:list-item text:style-override="id1-3-2-2-5-4-3-5">
                    <text:number>4.</text:number>
                    <text:p text:style-name="al">Het verbod geldt niet voorzover in het daarin geregelde onderwerp wordt voorzien door artikel 5 van het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1a.</text:number>
                    <text:p text:style-name="al"> Het verbod is niet van toepassing op het innemen van een kleine standplaats in het buitengebied bij een agrarisch bedrijf waar uitsluitend producten die uit het eigen bedrijf voortkomen worden aangeboden.</text:p>
                  </text:list-item>
                  <text:list-item text:style-override="id1-3-2-2-5-5-3-4">
                    <text:number>2.</text:number>
                    <text:p text:style-name="al">Het college weigert de vergunning wegens strijd met een geldend bestemmingsplan, beheersverordening, exploitatieplan of voorbereidingsbesluit. </text:p>
                  </text:list-item>
                  <text:list-item text:style-override="id1-3-2-2-5-5-3-5">
                    <text:number>3.</text:number>
                    <text:p text:style-name="al">Onverminderd het bepaalde in artikel 1:8 kan de vergunning worden geweigerd als: </text:p>
                    <text:list text:style-name="id1-3-2-2-5-5-3-5-3">
                      <text:list-item text:style-override="id1-3-2-2-5-5-3-5-3-1">
                        <text:number>a.</text:number>
                        <text:p text:style-name="al">de standplaats hetzij op zichzelf, hetzij in verband met de omgeving niet voldoet aan redelijke eisen van welstand; of</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6">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Onverminderd het bepaalde in artikel 1:8 kan de burgemeester de vergunning weigeren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3a</text:span> Begripsomschrijvingen</text:p>
                <text:list text:style-name="id1-3-2-2-5-7-2-2">
                  <text:list-item text:style-override="id1-3-2-2-5-7-2-2">
                    <text:number>1.</text:number>
                    <text:p text:style-name="al">In deze afdeling wordt verstaan onder:</text:p>
                    <text:list text:style-name="id1-3-2-2-5-7-2-2-3">
                      <text:list-item text:style-override="id1-3-2-2-5-7-2-2-3-1">
                        <text:number>a.</text:number>
                        <text:p text:style-name="al">pleziervaartuig: een vaartuig dat uitsluitend of hoofdzakelijk is bestemd tot of wordt gebruikt voor recreatief verblijf dan wel voor het beoefenen van de watersport;</text:p>
                      </text:list-item>
                      <text:list-item text:style-override="id1-3-2-2-5-7-2-2-3-2">
                        <text:number>b.</text:number>
                        <text:p text:style-name="al">bedrijfsvaartuig: een vaartuig, hoe ook genaamd en van welke aard ook, dat wordt gebruikt als of is bestemd tot opslagruimte en/of voor de uitoefening van enig bedrijf dan wel uitsluitend of hoofdzakelijk voor de uitoefening van enig beroep.</text:p>
                      </text:list-item>
                      <text:list-item text:style-override="id1-3-2-2-5-7-2-2-3-3">
                        <text:number>c.</text:number>
                        <text:p text:style-name="al">stationerend vaartuig: een ander dan onder a en b bedoeld vaartuig, dat niet, althans niet in hoofdzaak voor de vaart wordt gebruikt;</text:p>
                      </text:list-item>
                      <text:list-item text:style-override="id1-3-2-2-5-7-2-2-3-4">
                        <text:number>d.</text:number>
                        <text:p text:style-name="al">schipper: hij die de leiding heeft van c.q. het bevel voert over een vaartuig en degene die hem als zodanig vervangt.</text:p>
                      </text:list-item>
                    </text:list>
                  </text:list-item>
                  <text:list-item text:style-override="id1-3-2-2-5-7-2-3">
                    <text:number>2.</text:number>
                    <text:p text:style-name="al">Onder pleziervaartuigen, bedrijfsvaartuigen of stationerende vaartuigen worden mede verstaan:</text:p>
                    <text:list text:style-name="id1-3-2-2-5-7-2-3-3">
                      <text:list-item text:style-override="id1-3-2-2-5-7-2-3-3-1">
                        <text:number>a.</text:number>
                        <text:p text:style-name="al">vaartuigen, bedoeld in het eerste lid, onder a, b en c, die tijdelijk of blijvend de mogelijkheid en/of geschiktheid om te varen hebben verloren;</text:p>
                      </text:list-item>
                      <text:list-item text:style-override="id1-3-2-2-5-7-2-3-3-2">
                        <text:number>b.</text:number>
                        <text:p text:style-name="al">de overblijfselen van de in het eerste lid, onder a, b en c bedoelde vaartuigen.</text:p>
                      </text:list-item>
                    </text:list>
                  </text:list-item>
                </text:list>
              </text:section>
              <text:section text:name="artikel_id1-3-2-2-5-7-3" text:style-name="artikel">
                <text:p text:style-name="artikel_kop_titel"><text:span text:style-name="artikel_kop_label">Artikel</text:span> <text:span text:style-name="artikel_kop_nr">5:23b</text:span> Wijze van varen</text:p>
                <text:p text:style-name="al">Het is in andere gevallen dan in of krachtens het Binnenvaart Politiereglement is voorzien verboden met een vaartuig in een openbaar water:</text:p>
                <text:list text:style-name="id1-3-2-2-5-7-3-3">
                  <text:list-item text:style-override="id1-3-2-2-5-7-3-3-1">
                    <text:number>a.</text:number>
                    <text:p text:style-name="al">zodanig te varen, dat daardoor de belemmering van de scheepvaart dan wel schade aan een ander vaartuig of een drijvende inrichting of beschadiging van een oever of een kunstwerk wordt veroorzaakt of redelijkerwijs kan worden veroorzaakt;</text:p>
                  </text:list-item>
                  <text:list-item text:style-override="id1-3-2-2-5-7-3-3-2">
                    <text:number>b.</text:number>
                    <text:p text:style-name="al">sneller te varen dan is aangegeven op aan het water op last van burgemeester en wethouders geplaatste borden;</text:p>
                  </text:list-item>
                  <text:list-item text:style-override="id1-3-2-2-5-7-3-3-3">
                    <text:number>c.</text:number>
                    <text:p text:style-name="al">te varen in de nabijheid van wedstrijden, waterfeesten, demonstraties of soortgelijke gebeurtenissen.</text:p>
                  </text:list-item>
                  <text:list-item text:style-override="id1-3-2-2-5-7-3-3-4">
                    <text:number>d.</text:number>
                    <text:p text:style-name="al">te varen met een grotere snelheid dan 9 km per uur.</text:p>
                  </text:list-item>
                  <text:list-item text:style-override="id1-3-2-2-5-7-3-3-5">
                    <text:number/>
                    <text:p text:style-name="al">Voorts is het verboden te waterskiën of te laten waterskiën, met uitzondering op de daartoe aangewezen en aangelegde waterskibanen, en gebruik te maken van een waterscooter.</text:p>
                  </text:list-item>
                </text:list>
              </text:section>
              <text:section text:name="artikel_id1-3-2-2-5-7-4" text:style-name="artikel">
                <text:p text:style-name="artikel_kop_titel"><text:span text:style-name="artikel_kop_label">Artikel</text:span> <text:span text:style-name="artikel_kop_nr">5:23c</text:span> Wijze van gebruik</text:p>
                <text:list text:style-name="id1-3-2-2-5-7-4-2">
                  <text:list-item text:style-override="id1-3-2-2-5-7-4-2">
                    <text:number>1.</text:number>
                    <text:p text:style-name="al">De rechthebbende van een vaartuig is verplicht zodanige maatregelen te treffen dat dit vaartuig niet onbestuurd in openbaar water terecht kan komen.</text:p>
                  </text:list-item>
                  <text:list-item text:style-override="id1-3-2-2-5-7-4-3">
                    <text:number>2.</text:number>
                    <text:p text:style-name="al">De rechthebbende op een vaartuig, die dit onbeheerd achter laat in openbaar water, is verplicht te zorgen, dat dit deugdelijk is afgesloten of op andere wijze is beveiligd tegen diefstal of gebruik door degene, die daartoe niet is gerechtigd.</text:p>
                  </text:list-item>
                  <text:list-item text:style-override="id1-3-2-2-5-7-4-4">
                    <text:number>3.</text:number>
                    <text:p text:style-name="al">De rechthebbende op een vaartuig, die dit onbeheerd achter laat in openbaar water, is verplicht, indien zich daarin goederen bevinden, die niet tot de uitrusting behoren, er voor zorg te dragen, dat door deugdelijke afsluiting, die goederen tegen diefstal beschermd zijn.</text:p>
                  </text:list-item>
                </text:list>
              </text:section>
              <text:section text:name="artikel_id1-3-2-2-5-7-5" text:style-name="artikel">
                <text:p text:style-name="artikel_kop_titel"><text:span text:style-name="artikel_kop_label">Artikel</text:span> <text:span text:style-name="artikel_kop_nr">5:23d</text:span> Zwemmen</text:p>
                <text:p text:style-name="al">Het is aan een ieder, die zich als bader of zwemmer in een openbaar water ophoudt alsmede aan hen, die niet behoren tot de bemanning of tot de passagiers van een vaartuig, verboden:</text:p>
                <text:list text:style-name="id1-3-2-2-5-7-5-3">
                  <text:list-item text:style-override="id1-3-2-2-5-7-5-3-1">
                    <text:number>a.</text:number>
                    <text:p text:style-name="al">zich zodanig te gedragen, dat dit voor de scheepvaart hinderlijk kan zijn;</text:p>
                  </text:list-item>
                  <text:list-item text:style-override="id1-3-2-2-5-7-5-3-2">
                    <text:number>b.</text:number>
                    <text:p text:style-name="al">zich zonder redelijk doel aan dat vaartuig vast te houden, daaraan te hangen, daarop te klimmen of zich daarop of daarin te begeven of te bevinden;</text:p>
                  </text:list-item>
                  <text:list-item text:style-override="id1-3-2-2-5-7-5-3-3">
                    <text:number>c.</text:number>
                    <text:p text:style-name="al">zich te bevinden binnen een afstand van 15 meter van sluizen, gemalen en bruggen.</text:p>
                  </text:list-item>
                </text:list>
              </text:section>
              <text:section text:name="artikel_id1-3-2-2-5-7-6" text:style-name="artikel">
                <text:p text:style-name="artikel_kop_titel"><text:span text:style-name="artikel_kop_label">Artikel</text:span> <text:span text:style-name="artikel_kop_nr">5:23e</text:span> Afgebakende gedeelten</text:p>
                <text:p text:style-name="al">Het is verboden zich met vaartuigen of surfplanken te bevinden binnen met oranje/rode ballen afgebakende gedeelten van het Nijkerkernauw en/of het Nuldernauw.</text:p>
              </text:section>
              <text:section text:name="artikel_id1-3-2-2-5-7-7" text:style-name="artikel">
                <text:p text:style-name="artikel_kop_titel"><text:span text:style-name="artikel_kop_label">Artikel</text:span> <text:span text:style-name="artikel_kop_nr">5:23f</text:span> Wedstrijden</text:p>
                <text:p text:style-name="al">Het houden van een wedstrijd in openbaar water moet uiterlijk drie weken van tevoren worden gemeld aan het college.</text:p>
              </text:section>
              <text:section text:name="artikel_id1-3-2-2-5-7-8" text:style-name="artikel">
                <text:p text:style-name="artikel_kop_titel"><text:span text:style-name="artikel_kop_label">Artikel</text:span> <text:span text:style-name="artikel_kop_nr">5:24</text:span> Voorwerpen op, in of boven openbaar water</text:p>
                <text:list text:style-name="id1-3-2-2-5-7-8-2">
                  <text:list-item text:style-override="id1-3-2-2-5-7-8-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8-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8-4">
                    <text:number>3.</text:number>
                    <text:p text:style-name="al">De melding bevat in ieder geval naam, adres en contactgegevens van de melder, en een beschrijving van de aard en omvang van het voorwerp. </text:p>
                  </text:list-item>
                  <text:list-item text:style-override="id1-3-2-2-5-7-8-5">
                    <text:number>4.</text:number>
                    <text:p text:style-name="al">Van de melding wordt kennis gegeven op de in de gemeente gebruikelijke wijze van bekendmaking.</text:p>
                  </text:list-item>
                  <text:list-item text:style-override="id1-3-2-2-5-7-8-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9" text:style-name="artikel">
                <text:p text:style-name="artikel_kop_titel"><text:span text:style-name="artikel_kop_label">Artikel</text:span> <text:span text:style-name="artikel_kop_nr">5:25</text:span> Ligplaats woonschepen</text:p>
                <text:list text:style-name="id1-3-2-2-5-7-9-2">
                  <text:list-item text:style-override="id1-3-2-2-5-7-9-2">
                    <text:number>1.</text:number>
                    <text:p text:style-name="al">Voor het doen verblijven van woonschepen binnen de gemeente Nijkerk zijn maximaal acht ligplaatsen aangewezen in een gedeelte van de Arkervaart. Deze zijn door het college bekend gemaakt.</text:p>
                  </text:list-item>
                  <text:list-item text:style-override="id1-3-2-2-5-7-9-3">
                    <text:number>2.</text:number>
                    <text:p text:style-name="al">Het is verboden zonder vergunning van het college in het ingevolge het eerste lid aangewezen gedeelte met een woonschip een andere ligplaats in te nemen dan die door burgemeester en wethouders is of wordt aangewezen.</text:p>
                  </text:list-item>
                </text:list>
              </text:section>
              <text:section text:name="artikel_id1-3-2-2-5-7-10" text:style-name="artikel">
                <text:p text:style-name="artikel_kop_titel"><text:span text:style-name="artikel_kop_label">Artikel</text:span> <text:span text:style-name="artikel_kop_nr">5:25a</text:span> Ligplaats bedrijfs- en stationerende vaartuigen</text:p>
                <text:list text:style-name="id1-3-2-2-5-7-10-2">
                  <text:list-item text:style-override="id1-3-2-2-5-7-10-2">
                    <text:number>1.</text:number>
                    <text:p text:style-name="al">Het is verboden om met een bedrijfs- of stationerend vaartuig in openbaar water een ligplaats in te nemen of te hebben.</text:p>
                  </text:list-item>
                  <text:list-item text:style-override="id1-3-2-2-5-7-10-3">
                    <text:number>2.</text:number>
                    <text:p text:style-name="al">Het in het eerste lid gestelde verbod geldt niet voor bedrijfsvaartuigen in de havenkom en aan de kaden aan de oost- en westzijde van de Arkervaart gedurende de tijd die nodig is voor en gebruikt wordt tot het onmiddellijk laden en/of lossen van goederen of gedurende de tijd dat vertrek door ijsvorming niet mogelijk is.</text:p>
                  </text:list-item>
                  <text:list-item text:style-override="id1-3-2-2-5-7-10-4">
                    <text:number>3.</text:number>
                    <text:p text:style-name="al">Het in het eerste lid gestelde verbod geldt niet voor bedrijven die schepen bouwen en voor hun productie het halffabrikaat of gereed product aan de eigen kade hebben liggen. Deze bedrijven zijn daarvoor liggeld verschuldigd aan de gemeente conform de verordening op de haven en liggelden. Het is niet toegestaan te overnachten op deze schepen.</text:p>
                  </text:list-item>
                  <text:list-item text:style-override="id1-3-2-2-5-7-10-5">
                    <text:number>4.</text:number>
                    <text:p text:style-name="al">Het in het eerste lid gestelde verbod geldt niet voor het kraanschip van de asfaltcentrale.</text:p>
                  </text:list-item>
                </text:list>
              </text:section>
              <text:section text:name="artikel_id1-3-2-2-5-7-11" text:style-name="artikel">
                <text:p text:style-name="artikel_kop_titel"><text:span text:style-name="artikel_kop_label">Artikel</text:span> <text:span text:style-name="artikel_kop_nr">5:25b</text:span> Ligplaats pleziervaartuigen</text:p>
                <text:list text:style-name="id1-3-2-2-5-7-11-2">
                  <text:list-item text:style-override="id1-3-2-2-5-7-11-2">
                    <text:number>1.</text:number>
                    <text:p text:style-name="al">Het is verboden met een pleziervaartuig in openbaar water een ligplaats in te nemen of te hebben.</text:p>
                  </text:list-item>
                  <text:list-item text:style-override="id1-3-2-2-5-7-11-3">
                    <text:number>2.</text:number>
                    <text:p text:style-name="al">Het in het eerste lid gestelde verbod geldt niet voor pleziervaartuigen aan de oostzijde van de havenkom en aan de westzijde van de buitenhaven, mits niet langer dan acht dagen ligplaats wordt ingenomen.</text:p>
                  </text:list-item>
                  <text:list-item text:style-override="id1-3-2-2-5-7-11-4">
                    <text:number>3.</text:number>
                    <text:p text:style-name="al">Het college kan in uitzonderlijke gevallen ontheffing verlenen van het gestelde in de leden 1 en 2. </text:p>
                  </text:list-item>
                </text:list>
              </text:section>
              <text:section text:name="artikel_id1-3-2-2-5-7-12" text:style-name="artikel">
                <text:p text:style-name="artikel_kop_titel"><text:span text:style-name="artikel_kop_label">Artikel</text:span> <text:span text:style-name="artikel_kop_nr">5:25c</text:span> Aanwijzingen ligplaats </text:p>
                <text:list text:style-name="id1-3-2-2-5-7-12-2">
                  <text:list-item text:style-override="id1-3-2-2-5-7-12-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12-3">
                    <text:number>2.</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13" text:style-name="artikel">
                <text:p text:style-name="artikel_kop_titel"><text:span text:style-name="artikel_kop_label">Artikel</text:span> <text:span text:style-name="artikel_kop_nr">5:26</text:span> Laden en lossen van zand en andere stoffen</text:p>
                <text:p text:style-name="al">Het is aan de schippers verboden in het openbaar water zand, puin, graan, steenkolen en soortgelijke ladingen te lossen of te laden, zonder dat een zeil of kleed van de wal op het scheepsboord of van het ene vaartuig op het andere is aangebracht en wel zodanig dat het storten of laten vallen van die stoffen kan worden voorkomen.</text:p>
              </text:section>
              <text:section text:name="artikel_id1-3-2-2-5-7-14" text:style-name="artikel">
                <text:p text:style-name="artikel_kop_titel"><text:span text:style-name="artikel_kop_label">Artikel</text:span> <text:span text:style-name="artikel_kop_nr">5:27</text:span> Baggeren/Dreggen</text:p>
                <text:p text:style-name="al">Het is verboden zonder directe noodzaak te baggeren of te dreggen in openbaar water.</text:p>
              </text:section>
              <text:section text:name="artikel_id1-3-2-2-5-7-15" text:style-name="artikel">
                <text:p text:style-name="artikel_kop_titel"><text:span text:style-name="artikel_kop_label">Artikel</text:span> <text:span text:style-name="artikel_kop_nr">5:28</text:span> Beschadigen van waterstaatswerken</text:p>
                <text:list text:style-name="id1-3-2-2-5-7-15-2">
                  <text:list-item text:style-override="id1-3-2-2-5-7-1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15-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16" text:style-name="artikel">
                <text:p text:style-name="artikel_kop_titel"><text:span text:style-name="artikel_kop_label">Artikel</text:span> <text:span text:style-name="artikel_kop_nr">5:28a</text:span> Vaarverbod</text:p>
                <text:list text:style-name="id1-3-2-2-5-7-16-2">
                  <text:list-item text:style-override="id1-3-2-2-5-7-16-2">
                    <text:number>1.</text:number>
                    <text:p text:style-name="al">Het is verboden met een vaartuig door het ijs te varen, ter plaatse en gedurende de tijd, door het college aangewezen.</text:p>
                  </text:list-item>
                  <text:list-item text:style-override="id1-3-2-2-5-7-16-3">
                    <text:number>2.</text:number>
                    <text:p text:style-name="al">Het verbod is niet van toepassing op situaties waarin wordt voorzien door het Wetboek van Strafrecht , de Wet beheer Rijkswaterstaatswerken , het Binnenvaartpolitiereglement , de Waterwet of de Provinciale vaarwegenverordening.</text:p>
                  </text:list-item>
                </text:list>
              </text:section>
              <text:section text:name="artikel_id1-3-2-2-5-7-17" text:style-name="artikel">
                <text:p text:style-name="artikel_kop_titel"><text:span text:style-name="artikel_kop_label">Artikel</text:span> <text:span text:style-name="artikel_kop_nr">5:28b</text:span> Motorvaartuigen</text:p>
                <text:list text:style-name="id1-3-2-2-5-7-17-2">
                  <text:list-item text:style-override="id1-3-2-2-5-7-17-2">
                    <text:number>1.</text:number>
                    <text:p text:style-name="al">Het is de schipper van een motorvaartuig verboden daarmee te varen of zich daarmee te bevinden op openbaar water.</text:p>
                  </text:list-item>
                  <text:list-item text:style-override="id1-3-2-2-5-7-17-3">
                    <text:number>2.</text:number>
                    <text:p text:style-name="al">Dit verbod is niet van toepassing op:</text:p>
                    <text:list text:style-name="id1-3-2-2-5-7-17-3-3">
                      <text:list-item text:style-override="id1-3-2-2-5-7-17-3-3-1">
                        <text:number>a.</text:number>
                        <text:p text:style-name="al">de Arkervaart en het Nijkerkernauw;</text:p>
                      </text:list-item>
                      <text:list-item text:style-override="id1-3-2-2-5-7-17-3-3-2">
                        <text:number>b.</text:number>
                        <text:p text:style-name="al">motorvaartuigen die gebruikt worden door hulpdiensten;</text:p>
                      </text:list-item>
                      <text:list-item text:style-override="id1-3-2-2-5-7-17-3-3-3">
                        <text:number>c.</text:number>
                        <text:p text:style-name="al">door elektromotoren aangedreven fluisterboten op de Laak;</text:p>
                      </text:list-item>
                      <text:list-item text:style-override="id1-3-2-2-5-7-17-3-3-4">
                        <text:number>d.</text:number>
                        <text:p text:style-name="al">motorvaartuigen die worden gebruikt voor onderhoudswerkzaamheden door of vanwege de overheid.</text:p>
                      </text:list-item>
                    </text:list>
                  </text:list-item>
                  <text:list-item text:style-override="id1-3-2-2-5-7-17-4">
                    <text:number>3.</text:number>
                    <text:p text:style-name="al">Het college kan van het verbod ontheffing verlenen.</text:p>
                  </text:list-item>
                </text:list>
              </text:section>
              <text:section text:name="artikel_id1-3-2-2-5-7-1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9" text:style-name="artikel">
                <text:p text:style-name="artikel_kop_titel"><text:span text:style-name="artikel_kop_label">Artikel</text:span> <text:span text:style-name="artikel_kop_nr">5:30</text:span> Veiligheid op het water</text:p>
                <text:list text:style-name="id1-3-2-2-5-7-19-2">
                  <text:list-item text:style-override="id1-3-2-2-5-7-1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19-3">
                    <text:number>2.</text:number>
                    <text:p text:style-name="al">Het verbod is niet van toepassing op situaties waarin wordt voorzien door het Binnenvaartpolitiereglement, de Waterwet of de provinciale vaarwegenverordening.</text:p>
                  </text:list-item>
                </text:list>
              </text:section>
              <text:section text:name="artikel_id1-3-2-2-5-7-20" text:style-name="artikel">
                <text:p text:style-name="artikel_kop_titel"><text:span text:style-name="artikel_kop_label">Artikel</text:span> <text:span text:style-name="artikel_kop_nr">5:30a</text:span> Gebruik aggregaten en verlichting</text:p>
                <text:list text:style-name="id1-3-2-2-5-7-20-2">
                  <text:list-item text:style-override="id1-3-2-2-5-7-20-2">
                    <text:number>1.</text:number>
                    <text:p text:style-name="al">Het is verboden een schip af te meren ten noorden van de Arkersluis, indien voor de stroomvoorziening gebruik gemaakt wordt van een aggregaat.</text:p>
                  </text:list-item>
                  <text:list-item text:style-override="id1-3-2-2-5-7-20-3">
                    <text:number>2.</text:number>
                    <text:p text:style-name="al">Het is verboden een schip af te meren en daarbij zodanige verlichting te voeren die voor de omgeving hinder oplevert</text:p>
                  </text:list-item>
                </text:list>
              </text:section>
              <text:section text:name="artikel_id1-3-2-2-5-7-21" text:style-name="artikel">
                <text:p text:style-name="artikel_kop_titel"><text:span text:style-name="artikel_kop_label">Artikel</text:span> <text:span text:style-name="artikel_kop_nr">5:31</text:span> Overlast aan vaartuigen</text:p>
                <text:list text:style-name="id1-3-2-2-5-7-21-2">
                  <text:list-item text:style-override="id1-3-2-2-5-7-21-2">
                    <text:number>1.</text:number>
                    <text:p text:style-name="al">Het is verboden zich zonder redelijk doel vast te houden aan een vaartuig in openbaar water, daarop te klimmen of zich daarop of daarin te begeven of te bevinden. </text:p>
                  </text:list-item>
                  <text:list-item text:style-override="id1-3-2-2-5-7-21-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of anderszins vuur aan te leggen, te stoken of te hebben, anders dan het in de maanden november tot en met april verbranden van kap- en snoeihout afkomstig van houtwall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binnen de bebouwde kom gelegen wegen en openbaar water;</text:p>
                      </text:list-item>
                      <text:list-item text:style-override="id1-3-2-2-5-10-3-2-3-2">
                        <text:number>b.</text:number>
                        <text:p text:style-name="al">buiten de bebouwde kom gelegen verharde delen van de weg;</text:p>
                      </text:list-item>
                      <text:list-item text:style-override="id1-3-2-2-5-10-3-2-3-3">
                        <text:number>c.</text:number>
                        <text:p text:style-name="al">in de gemeente gelegen algemene begraafplaatsen en crematoriumterreinen, tenzij op grond van artikel 9, tweede lid, van de Beheersverordening gemeentelijke begraafplaatsen Nijkerk, toestemming is verleend voor het verstrooien van de as op een eigen graf.</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Vloeken</text:p>
              <text:section text:name="artikel_id1-3-2-2-5-11-2" text:style-name="artikel">
                <text:p text:style-name="artikel_kop_titel"><text:span text:style-name="artikel_kop_label">Artikel</text:span> <text:span text:style-name="artikel_kop_nr">5:38</text:span> Vloekverbod</text:p>
                <text:list text:style-name="id1-3-2-2-5-11-2-2">
                  <text:list-item text:style-override="id1-3-2-2-5-11-2-2">
                    <text:number>1.</text:number>
                    <text:p text:style-name="al">Het is verboden in het openbaar de naam van God vloekende te gebruiken.</text:p>
                  </text:list-item>
                  <text:list-item text:style-override="id1-3-2-2-5-11-2-3">
                    <text:number>1.</text:number>
                    <text:p text:style-name="al">2.Het verbod geldt niet voor zover gedachten of gevoelens worden geopenbaard zoals bedoeld in artikel 7 van de Grondwet, dan wel de artikelen 137c, 137e, 147 of 429bis van het Wetboek van Strafrecht van toepassing zij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2:1, 2:25, 2:26, 2:28, 2:29, 2:31, 2:39, 2:40, 2:41, 2:42, 2:43, 2:44, 2:44a, 2:47, 2:47a, 2:48, 2:48a, 2:49, 2:50, 2:50a, 2:50b, 2:53, 2:57, 2:59, 2:59a, 2:60, 2:72, 2:73, 2:73a, 2:74, 2:74a, 2:78, 2:80, 3:3, 3:21, 4:5b, 4:6, 4:13, 4:15, 5:2, 5:3, 5:15, 5:18, 5:23, 5:25, 5:28, 5:32, 5:33 en 5:34.</text:p>
                </text:list-item>
                <text:list-item text:style-override="id1-3-2-2-6-2-3">
                  <text:number>2.</text:number>
                  <text:p text:style-name="al">Overtreding van het bij of krachtens de overige artikelen bepaalde en de daarbij op grond van artikel 1:4 gegeven voorschriften en beperkingen wordt gestraft met een geldboete van de eerste categorie. </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of de burgemeester aangewezen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ijkerk 2003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heeft geen gevolgen voor de geldigheid van op basis van die verordening genomen nadere regels, beleidsregels en aanwijzingsbesluiten, indien en voorzover de rechtsgrond waarop deze besluiten zijn gebaseerd ook vervat is in deze verordening en voor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e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Nijkerk 2021.</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4 oktober 2021.</text:span></text:p>
            <text:p><text:span text:style-name="functie"/></text:p>
          </text:section>
          <text:section text:name="ondertekening_id1-3-2-3-2">
            <text:p><text:span text:style-name="functie"/></text:p>
            <text:p><text:span text:style-name="functie">De voorzitter,</text:span></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Karakter toelichting</text:span>
        </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al"/>
          <text:p text:style-name="al">
          <text:span text:style-name="nadrukcur">Autonomie en medebewind</text:span>
        </text:p>
          <text:p text:style-name="al">De APV is hét klassieke voorbeeld van een autonome gemeentelijke verordening. Toch bevat de APV medebewindsbepalingen, bijvoorbeeld: </text:p>
          <text:list text:style-name="id1-3-2-4-9">
            <text:list-item text:style-override="id1-3-2-4-9-1">
              <text:number>-</text:number>
              <text:p text:style-name="al">Artikel 2:3 ‘Kennisgeving betogingen op openbare plaatsen’: Dit artikel is een uitwerking van de artikelen 3 en 4 van de Wom;</text:p>
            </text:list-item>
            <text:list-item text:style-override="id1-3-2-4-9-2">
              <text:number>-</text:number>
              <text:p text:style-name="al">Hoofdstuk 2, afdeling 5, ‘Regulering paracommerciele rechtspersonen en overige aangelegenheden uit de Drank- en Horecawet’: Op grond van artikel 4 van de DHW wordt een verordening verplicht gesteld voor de paracommerciële horecabedrijven.</text:p>
            </text:list-item>
          </text:list>
          <text:p text:style-name="al">Andere medebewindsgrondslagen zijn ook in de aanhef opgenom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DHW</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DHW</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row table:style-name="row">
                <table:table-cell table:style-name="entry" table:number-rows-spanned="1" table:number-columns-spanned="1">
                  <text:p text:style-name="table_al">artikel 2.2, tweede lid, Wabo (facultatief)</text:p>
                </table:table-cell>
                <table:table-cell table:style-name="entry" table:number-rows-spanned="1" table:number-columns-spanned="1">
                  <text:p text:style-name="table_al">Niet in model-APV. Opnemen indien in de APV ligplaatsvergunning als omgevingsvergunning is geregeld</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21">
            <text:list-item text:style-override="id1-3-2-4-21-1">
              <text:number>-</text:number>
              <text:p text:style-name="al">een ontheffingsstelsel;</text:p>
            </text:list-item>
            <text:list-item text:style-override="id1-3-2-4-21-2">
              <text:number>-</text:number>
              <text:p text:style-name="al">een vergunningstelsel;</text:p>
            </text:list-item>
            <text:list-item text:style-override="id1-3-2-4-21-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 </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 </text:p>
          <text:p text:style-name="al"/>
          <text:p text:style-name="al">
          <text:span text:style-name="nadrukcur">Lex </text:span>
          <text:span text:style-name="nadrukcur">silencio</text:span>
          <text:span text:style-name="nadrukcur">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 </text:p>
          <text:p text:style-name="al"/>
          <text:p text:style-name="al">Afdeling 4.1.3.3 van de Awb (positieve fictieve beschikking bij niet tijdig beslissen) is:</text:p>
          <text:list text:style-name="id1-3-2-4-36">
            <text:list-item text:style-override="id1-3-2-4-36-1">
              <text:number>-</text:number>
              <text:p text:style-name="al">van toepassing op aanvragen om vergunningen, ontheffingen en vrijstellingen als bedoeld in de artikelen 2:6, 2:9, 2:10, 2:11, 2:63, 2:64, 2:67, 4:11, 5:6, 5:7, 5:8, 5:13, 5:23 en 5:36.</text:p>
            </text:list-item>
            <text:list-item text:style-override="id1-3-2-4-36-2">
              <text:number>-</text:number>
              <text:p text:style-name="al">niet van toepassing op aanvragen om vergunningen, ontheffingen en vrijstellingen als bedoeld in de artikelen 2:1, 2:22, 2:25, 2:26, 2:28,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 </text:p>
          <text:p text:style-name="al"/>
          <text:p text:style-name="al">Daarnaast zijn er ook enkele bepalingen (de artikelen 2:25, 2:29, 2:39,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 </text:p>
          <text:p text:style-name="al"/>
          <text:p text:style-name="al">Voor schaarse vergunningen geldt verder dat deze vergunningen niet voor onbepaalde tijd mogen worden verleend (HvJEU 01-10-2015, ECLI:EU:C:2015:641 (Trijber en Harmsen)). Ook zal een redelijke looptijd voor de schaars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style-name="al">Meer informatie is te vinden in de VNG Handreiking voor gemeenten ‘Schaarse vergunningen’, november 2018. </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text:span text:style-name="nadrukvet">[… (het betreft artikel 1.1, eerste lid, van de VNG Model Bouwverordening)] van de [citeertitel Bouwverordening]</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203">
            <text:list-item text:style-override="id1-3-2-4-20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203-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203-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227">
            <text:list-item text:style-override="id1-3-2-4-227-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
          <text:p text:style-name="al"/>
          <text:list text:style-name="id1-3-2-4-229">
            <text:list-item text:style-override="id1-3-2-4-229-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p text:style-name="al"/>
          <text:list text:style-name="id1-3-2-4-231">
            <text:list-item text:style-override="id1-3-2-4-231-1">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
          <text:p text:style-name="al"/>
          <text:list text:style-name="id1-3-2-4-233">
            <text:list-item text:style-override="id1-3-2-4-233-1">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
          <text:p text:style-name="al"/>
          <text:list text:style-name="id1-3-2-4-235">
            <text:list-item text:style-override="id1-3-2-4-235-1">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item text:style-override="id1-3-2-4-235-2">
              <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235-3">
              <text:number/>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 openbare veiligheid, volksgezondheid of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de artikelen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90">
            <text:list-item text:style-override="id1-3-2-4-290-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90-2">
              <text:number>-</text:number>
              <text:p text:style-name="al">de bevoegdheid tot het geven van aanwijzingen; </text:p>
            </text:list-item>
            <text:list-item text:style-override="id1-3-2-4-290-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303">
            <text:list-item text:style-override="id1-3-2-4-303-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303-2">
              <text:number>-</text:number>
              <text:p text:style-name="al">een verbod van voorafgaand toezicht op de inhoud van uitingen die tijdens eerder genoemde activiteiten zullen worden gedaan (artikelen 3, vierde lid, 4, derde lid, en 5, derde lid); </text:p>
            </text:list-item>
            <text:list-item text:style-override="id1-3-2-4-303-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303-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303-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306">
            <text:list-item text:style-override="id1-3-2-4-306-1">
              <text:number>-</text:number>
              <text:p text:style-name="al">een aantal personen openlijk en in groepsverband optreedt, al dan niet in beweging, en </text:p>
            </text:list-item>
            <text:list-item text:style-override="id1-3-2-4-306-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text:span>
        </text:p>
          <text:p text:style-name="al">(Vervallen)</text:p>
          <text:p text:style-name="al"/>
          <text:p text:style-name="al">
          <text:span text:style-name="nadrukvet">Artikel 2:5</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style-name="al">Het college ontleent zijn bevoegdheid aan artikel 160, onder a, van de Gemeentewet.</text:p>
          <text:p text:style-name="al"/>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391">
            <text:list-item text:style-override="id1-3-2-4-391-1">
              <text:number>-</text:number>
              <text:p text:style-name="al">het op de weg uitgeven van strooibiljetten (HR 27-02-1951, NJ 1951, 472 (APV Eindhoven)); </text:p>
            </text:list-item>
            <text:list-item text:style-override="id1-3-2-4-391-2">
              <text:number>-</text:number>
              <text:p text:style-name="al">het gebruik maken van reclameborden of opschriften aan onroerend goed (HR 24-01-1967, ECLI:NL:PHR:1967:AD3700 (Nederland ontwapent) en ARRS 23-10-1978, AB 1979, 499 (verordening stadsschoon Leiden)); </text:p>
            </text:list-item>
            <text:list-item text:style-override="id1-3-2-4-391-3">
              <text:number>-</text:number>
              <text:p text:style-name="al">het aanbrengen van aanplakbiljetten op onroerend goed (HR 19-09-1977, ECLI:NL:PHR:1977:AC6041 (APV Hengelo)); </text:p>
            </text:list-item>
            <text:list-item text:style-override="id1-3-2-4-391-4">
              <text:number>-</text:number>
              <text:p text:style-name="al">het staan of lopen met propagandamiddelen (HR 30-05-1967, NJ 1968 (Vietnam I)); </text:p>
            </text:list-item>
            <text:list-item text:style-override="id1-3-2-4-391-5">
              <text:number>-</text:number>
              <text:p text:style-name="al">het aanbieden van gedrukte stukken bij gelegenheid van het houden van een inzameling (niet het houden van de inzameling zélf) (HR 27-06-1978, ECLI:NL:PHR:1978:AC6306 (APV Eindhoven), Vz. ARRS 16-08-1979, AB 1980, 297 (APV Rotterdam) en Vz. ARRS 18-10-1979 (APV Katwijk)); </text:p>
            </text:list-item>
            <text:list-item text:style-override="id1-3-2-4-391-6">
              <text:number>-</text:number>
              <text:p text:style-name="al">verlichte fotovitrine (ARRS 20-08-1981, Gst. 1982, 6692 (APV Pijnacker)). </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
          <text:p text:style-name="al">Daarbij geldt dat:</text:p>
          <text:list text:style-name="id1-3-2-4-395">
            <text:list-item text:style-override="id1-3-2-4-395-1">
              <text:number>1.</text:number>
              <text:p text:style-name="al">een vergunningenstelsel (voorafgaand verlof) voor het gebruik van een bepaald middel van bekendmaking dat naast andere middelen zelfstandige betekenis heeft, niet is geoorloofd; </text:p>
            </text:list-item>
            <text:list-item text:style-override="id1-3-2-4-395-2">
              <text:number>2.</text:number>
              <text:p text:style-name="al">een algemeen verbod tot zodanig gebruik evenmin is toegestaan; </text:p>
            </text:list-item>
            <text:list-item text:style-override="id1-3-2-4-395-3">
              <text:number>3.</text:number>
              <text:p text:style-name="al">een (naar tijd, plaats en wijze) beperkt verbod mogelijk is, mits: </text:p>
              <text:list text:style-name="id1-3-2-4-395-3-3">
                <text:list-item text:style-override="id1-3-2-4-395-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395-3-3-2">
                  <text:number>b.</text:number>
                  <text:p text:style-name="al">gebruik ’van enige betekenis’ overblijft; anders komt de beperking in feite neer op een algemeen verbod (HR 17-03-1953, NJ 1953, 389 (Wachttorenarrest) en ARRS 28-04-1981, Gst. 1981, 6686 (APV Nijmegen)). </text:p>
                </text:list-item>
              </text:list>
            </text:list-item>
          </text:list>
          <text:p text:style-name="al">
          <text:span text:style-name="nadrukvet">Artikel 2:7</text:span>
        </text:p>
          <text:p text:style-name="al">(Vervallen)</text:p>
          <text:p text:style-name="al"/>
          <text:p text:style-name="al">
          <text:span text:style-name="nadrukvet">Artikel 2:8</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OF een openbare plaats]</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Variant 1 (Algemene regel met ontheffingsmogelijkheid)</text:span>
        </text:p>
          <text:p text:style-name="al">In variant 1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
          <text:p text:style-name="al">Een concretere invulling van het begrip hinder voor het verkeer is in het tweede lid opgenomen. </text:p>
          <text:p text:style-name="al"/>
          <text:p text:style-name="al">In het der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text:p>
          <text:p text:style-name="al"/>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cur">Variant 2 (Vergunningplicht)</text:span>
        </text:p>
          <text:p text:style-name="al">
          <text:span text:style-name="nadrukcur">Algemeen</text:span>
        </text:p>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Eerste lid</text:span>
        </text:p>
          <text:p text:style-name="al">Dit lid regelt de vergunningplicht.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485">
            <text:list-item text:style-override="id1-3-2-4-485-1">
              <text:number>-</text:number>
              <text:p text:style-name="al">Bloembakken en plantenbakken binnen een meter van de gevel van woningen (eventueel met een maatvoering);</text:p>
            </text:list-item>
            <text:list-item text:style-override="id1-3-2-4-485-2">
              <text:number>-</text:number>
              <text:p text:style-name="al">Reclameborden (eventueel met een maatvoering);</text:p>
            </text:list-item>
            <text:list-item text:style-override="id1-3-2-4-485-3">
              <text:number>-</text:number>
              <text:p text:style-name="al">Uitstallingen bij winkels (eventueel met een maatvoering; eventueel beperkt tot winkelgebieden);</text:p>
            </text:list-item>
            <text:list-item text:style-override="id1-3-2-4-485-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Variant 3 (Vergunningplicht)</text:span>
        </text:p>
          <text:p text:style-name="al">Hier is een alternatieve bepaling opgenomen, waarbij de vergunningplicht is gehandhaafd, maar in een veel beknoptere vorm dan bij variant 2. Voor de voorwerpen waarvoor de vergunningplicht niet geldt, gelden soms bepaalde voorwaarden of kan het college nadere regels gev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525">
            <text:list-item text:style-override="id1-3-2-4-525-1">
              <text:number>-</text:number>
              <text:p text:style-name="al">bewegende beelden op digitale billboards zijn niet toegestaan (hieronder valt ook knipperen);</text:p>
            </text:list-item>
            <text:list-item text:style-override="id1-3-2-4-525-2">
              <text:number>-</text:number>
              <text:p text:style-name="al">de objecten mogen niet verblinden (moeten voldoen aan Richtlijn Lichthinder van de Nederlandse Stichting voor Verlichtingskunde)</text:p>
            </text:list-item>
            <text:list-item text:style-override="id1-3-2-4-525-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p>
          <text:p text:style-name="al"/>
          <text:p text:style-name="al">
          <text:span text:style-name="nadrukcur">Rb. Den Haag 27-01-2020</text:span>,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Variant 1 (Meldingsplicht)</text:span>
        </text:p>
          <text:p text:style-name="al">
          <text:span text:style-name="nadrukcur">Algemeen</text:span>
        </text:p>
          <text:p text:style-name="al">Het artikel bevat een meldingsplicht waarbij een zogenaamde ‘noodrem’ is opgenomen: bij onacceptabele gevolgen kan het college de uitweg alsnog verbieden.</text:p>
          <text:p text:style-name="al"/>
          <text:p text:style-name="al">
          <text:span text:style-name="nadrukcur">Doel </text:span>
        </text:p>
          <text:p text:style-name="al">Artikel 2:12, variant 1,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 </text:p>
          <text:p text:style-name="al"/>
          <text:p text:style-name="al">De indiener van de melding moet bij zijn melding een situatieschets van de gewenste uitweg en een foto van de bestaande situatie ter plaatse voegen (eerste lid, onder a, variant 1).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van de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cur">Jurisprudentie</text:span>
        </text:p>
          <text:p text:style-name="al">ABRvS 14-01-2015, ECLI:NL:RVS:2015:14. Over het meldingenstelsel – verbod voor het maken of veranderen van een uitweg zonder voorafgaande melding, waarbij het college dit binnen vier weken na de melding kan verbieden – oordeelt de Afdeling als volgt. Een beslissing van het college het maken of veranderen van een uitweg te verbieden is een besluit, want gericht op rechtsgevolg. Een binnen vier weken verzonden brief van het college aan de melder die erop neerkomt dat, al dan niet onder voorschriften, met de melding kan worden ingestemd of dat deze wordt geaccepteerd, dient te worden aangemerkt als besluit. De instemming of acceptatie is gericht op rechtsgevolg, omdat daarmee het recht ontstaat om met de aanleg van de uitweg te beginnen. Als een reactie binnen vier weken uitblijft, dient het van rechtswege intreden van het rechtsgevolg op dezelfde wijze als in artikel 6:2 van de Awb voor een andere situatie is voorgeschreven, voor de rechtsbescherming te worden gelijkgesteld met een besluit.</text:p>
          <text:p text:style-name="al"/>
          <text:p text:style-name="al">De Afdeling overweegt verder dat, indien de gemeentelijke wetgever met een uitwegmeldingenstelsel wil bereiken dat niet alle reacties moeten worden aangemerkt als besluit dan wel daarmee voor de rechtsbescherming worden gelijkgesteld, een alternatieve regeling denkbaar is. De Afdeling doelt hierbij op de door de staatsraad advocaat-generaal in zijn conclusie genoemde meldingenstelsels die worden beheerst door algemene regels en waarbij niet voorzien is in een reactie van enig bestuursorgaan. Denkbaar is een regeling volgens welke een uitweg mag worden aangelegd indien wordt voldaan aan de in de regels gestelde voorschriften en daarnaast wordt bepaald dat in de overige gevallen een vergunning dient te worden aangevraagd.</text:p>
          <text:p text:style-name="al"/>
          <text:p text:style-name="al">ABRvS 14-01-2015, ECLI:NL:RVS:2015:36. De instemming van rechtswege voortvloeiend uit het vijfde (in de model-APV: vierde) lid van artikel 2:12 van de Apv moet voor de rechtsbescherming worden gelijkgesteld met een besluit.</text:p>
          <text:p text:style-name="al"/>
          <text:p text:style-name="al">ABRvS 18-05-2016, ECLI:NL:RVS:2016:1309. Het in de APV neergelegde meldingensysteem brengt met zich dat het college na het verstrijken van de termijn van vier weken niet meer alsnog de aanleg van de uitweg kon verbieden.</text:p>
          <text:p text:style-name="al"/>
          <text:p text:style-name="al">
          <text:span text:style-name="nadrukcur">Variant 2 (Vergunningplicht)</text:span>
        </text:p>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wegd worden geregeld.</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3</text:span>
        </text:p>
          <text:p text:style-name="al">(Vervallen)</text:p>
          <text:p text:style-name="al"/>
          <text:p text:style-name="al">[<text:span text:style-name="nadrukvet"><text:span text:style-name="nadrukcur">Artikel 2:14 Winkelwagentjes</text:span></text:span></text:p>
          <text:p text:style-name="al">
          <text:span text:style-name="nadrukcur">Deze facultatiev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text:span>
          <text:span text:style-name="nadrukcur">eurocent. Dit leidt niet altijd tot het gewenste resultaat. Om die reden gaan sommige gemeenten er toe over om in hun APV-bepaling een verbod jegens de burger op te nemen. </text:span>
        </text:p>
          <text:p text:style-name="al"/>
          <text:p text:style-name="al">
          <text:span text:style-name="nadrukcur">Jurisprudentie</text:span>
        </text:p>
          <text:p text:style-name="al">
          <text:span text:style-name="nadrukcur">KB 12-06-1985, WO </text:span>
          <text:span text:style-name="nadrukcur">RvS</text:span>
          <text:span text:style-name="nadrukcur"> 1985, nr. V 60 (Haarlem). </text:span>
          <text:span text:style-name="nadrukcur">Is een winkelbedrijf </text:span>
          <text:span text:style-name="nadrukcur">vergunningplichtig</text:span>
          <text:span text:style-name="nadrukcur"> op basis van de milieuregelgeving, dan kunnen voorschriften met betrekking tot winkelwagentjes worden verbonden aan de milieuvergunning..</text:span>
        </text:p>
          <text:p text:style-name="al"/>
          <text:p text:style-name="al">
          <text:span text:style-name="nadrukcur">Wnd</text:span>
          <text:span text:style-name="nadrukcur">. </text:span>
          <text:span text:style-name="nadrukcur">Vz</text:span>
          <text:span text:style-name="nadrukcur">. ARRS, 01-12-1981, OB 44127, III.2.2.7, </text:span>
          <text:span text:style-name="nadrukcur">nr.</text:span>
          <text:span text:style-name="nadrukcur"> 49 en ARRS 17-06-1983, AB 1983, 511 (APV </text:span>
          <text:span text:style-name="nadrukcur">Weert</text:span>
          <text:span text:style-name="nadrukcur">). </text:span>
          <text:span text:style-name="nadrukcur">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span>
        </text:p>
          <text:p text:style-name="al"/>
          <text:p text:style-name="al">[<text:span text:style-name="nadrukvet"><text:span text:style-name="nadrukcur">Artikel 2:15 Hinderlijke beplanting of gevaarlijk voorwerp</text:span></text:span></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span>
        </text:p>
          <text:p text:style-name="al"/>
          <text:p text:style-name="al">
          <text:span text:style-name="nadrukcur">Jurisprudentie</text:span>
        </text:p>
          <text:p text:style-name="al">
          <text:span text:style-name="nadrukcur">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span>
        </text:p>
          <text:p text:style-name="al"/>
          <text:p text:style-name="al">
          <text:span text:style-name="nadrukvet">Artikel 2:16 Openen straatkolken en dergelijke</text:span>
        </text:p>
          <text:p text:style-name="al">Deze bepaling spreekt voor zich.</text:p>
          <text:p text:style-name="al"/>
          <text:p text:style-name="al">[<text:span text:style-name="nadrukvet"><text:span text:style-name="nadrukcur">Artikel 2:17 Kelderingangen en dergelijke</text:span></text:span></text:p>
          <text:p text:style-name="al">
          <text:span text:style-name="nadrukcur">Deze bepaling is facultatief. </text:span>
        </text:p>
          <text:p text:style-name="al"/>
          <text:p text:style-name="al">
          <text:span text:style-name="nadrukcur">Afbakening</text:span>
        </text:p>
          <text:p text:style-name="al">
          <text:span text:style-name="nadrukcur">Artikel 427, onder 1˚ en 3˚, van het </text:span>
          <text:span text:style-name="nadrukcur">WvSr</text:span>
          <text:span text:style-name="nadrukcur"> verplicht de eigenaar tot het treffen van de nodige voorzorgmaatregelen met betrekking tot kelderingangen en toegangen tot onderaardse ruimten ten behoeve van de veiligheid van voorbijgangers.</text:span>
        </text:p>
          <text:p text:style-name="al"/>
          <text:p text:style-name="al">
          <text:span text:style-name="nadrukcur">Artikel 2:17 gaat verder. Geopende kelderingangen en dergelijke blijven, ook al worden ze met de nodige voorzorgsmaatregelen omgeven, een gevaar voor het publiek. Het zonder noodzaak geopend hebben van kelderingangen en dergelijke kan hiermee tegengegaan worden.]</text:span>
        </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text:span text:style-name="nadrukvet"><text:span text:style-name="nadrukcur">Artikel 2:22 Objecten onder hoogspanningslijn</text:span></text:span></text:p>
          <text:p text:style-name="al">
          <text:span text:style-name="nadrukcur">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span>
        </text:p>
          <text:p text:style-name="al"/>
          <text:p text:style-name="al">
          <text:span text:style-name="nadrukcur">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span>
        </text:p>
          <text:p text:style-name="al"/>
          <text:p text:style-name="al">
          <text:span text:style-name="nadrukcur">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text:span>
          <text:span text:style-name="nadrukcur">casu</text:span>
          <text:span text:style-name="nadrukcur"> twee meter, uit bestemmingsplan en APV op elkaar afgestemd zijn.]</text:span>
        </text:p>
          <text:p text:style-name="al"/>
          <text:p text:style-name="al">[<text:span text:style-name="nadrukvet"><text:span text:style-name="nadrukcur">Artikel 2:23 Veiligheid op het ijs</text:span></text:span></text:p>
          <text:p text:style-name="al">Deze bepaling is facultatief.]</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716">
            <text:list-item text:style-override="id1-3-2-4-716-1">
              <text:number>a.</text:number>
              <text:p text:style-name="al">In de eerste plaats is dit het geval bij bioscoop- en theatervoorstellingen. </text:p>
            </text:list-item>
            <text:list-item text:style-override="id1-3-2-4-716-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716-3">
              <text:number>c.</text:number>
              <text:p text:style-name="al">De WOK kent een eigen toezichtregime. </text:p>
            </text:list-item>
            <text:list-item text:style-override="id1-3-2-4-716-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716-5">
              <text:number>e.</text:number>
              <text:p text:style-name="al">Betogingen, samenkomsten en vergaderingen zijn al geregeld in de Wom. Zie voor een toelichting op de Wom onder artikel 2:3. </text:p>
            </text:list-item>
            <text:list-item text:style-override="id1-3-2-4-716-6">
              <text:number>f.</text:number>
              <text:p text:style-name="al">Van de evenementenbepaling zijn uitgezonderd artikel 2:9 (Straatartiest) en artikel 2:39 (Speelgelegenheden). Dit gebeurt uiteraard om dubbele regelgeving te voorkomen. </text:p>
            </text:list-item>
            <text:list-item text:style-override="id1-3-2-4-716-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742">
            <text:list-item text:style-override="id1-3-2-4-742-1">
              <text:number>a.</text:number>
              <text:p text:style-name="al">voor wegen onder beheer van het Rijk, door de minister van Verkeer en Waterstaat; </text:p>
            </text:list-item>
            <text:list-item text:style-override="id1-3-2-4-742-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744">
            <text:list-item text:style-override="id1-3-2-4-744-1">
              <text:number>-</text:number>
              <text:p text:style-name="al">het voorkomen of beperken van door het verkeer veroorzaakte overlast, hinder of schade; </text:p>
            </text:list-item>
            <text:list-item text:style-override="id1-3-2-4-744-2">
              <text:number>-</text:number>
              <text:p text:style-name="al">het voorkomen of beperken van door het verkeer veroorzaakte aantasting van het karakter of van de functie van objecten of gebieden; </text:p>
            </text:list-item>
            <text:list-item text:style-override="id1-3-2-4-744-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In het aanwijzingsbesluit kan daaraan worden toegevoegd dat het moet gaan om full-contact vechtsportwedstrijden die worden georganiseerd in te noemen locaties en voor een bezoekersaantal van meer dan [... (<text:span text:style-name="nadrukvet">bijvoorbeeld meer dan 500</text:span>)] personen.</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
          <text:p text:style-name="al">Het bestemmingsplan is vanuit het oogpunt van ruimtelijke ordening uiteraard wel relevant.</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830">
            <text:list-item text:style-override="id1-3-2-4-830-1">
              <text:number>a.</text:number>
              <text:p text:style-name="al">De voorschriften mogen niet in strijd zijn met enige wettelijke regeling. </text:p>
            </text:list-item>
            <text:list-item text:style-override="id1-3-2-4-830-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830-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text:span text:style-name="nadrukcur">Tweede lid</text:span></text:p>
          <text:p text:style-name="al">
          <text:span text:style-name="nadrukcur">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text:span>
          <text:span text:style-name="nadrukcur">van de evenementenvergunning zonder het bepaalde in het tweede lid voor het evenement een gebruiksmelding had moeten doen.</text:spa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
          <text:p text:style-name="al">De organisator stelt de burgemeester ten minste [aantal] werkdag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text:span text:style-name="nadrukcur">Zesde lid</text:span></text:p>
          <text:p text:style-name="al">
          <text:span text:style-name="nadrukcur">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text:span>
          <text:span text:style-name="nadrukcur">Bibob</text:span>
          <text:span text:style-name="nadrukcur">-toets, waarbij screening plaatsvindt van de organisatie, financiering en zakenrelaties</text:span>.</text:p>
          <text:p text:style-name="al"/>
          <text:p text:style-name="al">
          <text:span text:style-name="nadrukcur">Zevende lid</text:span>
        </text:p>
          <text:p text:style-name="al">
          <text:span text:style-name="nadrukcur">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span>
        </text:p>
          <text:p text:style-name="al"/>
          <text:p text:style-name="al">
          <text:span text:style-name="nadrukcur">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span>
        </text:p>
          <text:p text:style-name="al">
          <text:span text:style-name="nadrukcur">De burgemeester weigert de vergunning als de </text:span>
          <text:span text:style-name="nadrukcur">levensgedragtoets</text:span>
          <text:span text:style-name="nadrukcur"> negatief uitvalt.]</text:span>
        </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lid</text:span>
        </text:p>
          <text:p text:style-name="al">Kleinere evenementen zijn al vergunningsvrij. Deze vergunning ziet derhalve op grotere evenementen [<text:span text:style-name="nadrukcur">en full-contact vechtsportevenementen</text:spa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Pres. Rb. ‘s-Hertogenbosch 14-02-1997, ECLI:NL:RBSHE:1997:ZF0239. Kooigevecht is niet een sportwedstrijd maar een evenement. Weigering vergunning op grond van veiligheid van personen en de goede zeden.</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 0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text:p>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Het eerste lid geeft een verbod om de orde bij evenementen te verstoren, dat zich in zijn algemeenheid tot bezoekers richt.</text:p>
          <text:p text:style-name="al">Op grond van het tweede lid is het verboden om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 denken valt hierbij aan zogenoemde Outlaw <text:span text:style-name="nadrukcur">Motorcycle</text:span><text:span text:style-name="nadrukcur"> Gangs</text:span> (OMG).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is een verbodsbepaling opgenomen in de APV.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
          <text:span text:style-name="nadrukvet">Afdeling 4. Toezicht op openbare inrichtingen</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list text:style-name="id1-3-2-4-954">
            <text:list-item text:style-override="id1-3-2-4-954-1">
              <text:number>-</text:number>
              <text:p text:style-name="al">niet onder de DHW vallen, dit in verband met de Bibob-toets, en </text:p>
            </text:list-item>
            <text:list-item text:style-override="id1-3-2-4-954-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text:span text:style-name="nadrukondlijn">https://hetccv.nl/fileadmin/Bestanden/Onderwerpen/Drugsbeleid/Infosheet_BA_coffeeshopbeleid_aug2016.pdf</text:span>.</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DHW nog vele andere regels van toepassing. Onder andere de Wm, Wok, Opiumwet, Wro en Woningwet.</text:p>
          <text:p text:style-name="al"/>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a xlink:href="https://www.infomil.nl/" xlink:type="simple"><text:span text:style-name="nadrukondlijn">www.infomil.nl</text:span></text:a> en <text:a xlink:href="https://www.khn.nl/" xlink:type="simple"><text:span text:style-name="nadrukondlijn">www.khn.nl</text:span></text:a>.</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milieubeheer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Overige jurisprudentie </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Zie voor een uitleg van het begrip ‘openbare inrichting’ hiervoor onder ‘Algemeen’, ‘Natte en droge horeca’. </text:p>
          <text:p text:style-name="al"/>
          <text:p text:style-name="al">Op verzoek van gemeenten is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
          <text:p text:style-name="al">of indien de aanvrager geen VOG met betrekking tot de leidinggevende overlegt die uiterlijk drie maanden voor de datum waarop de vergunningaanvraag is ingediend, is afgegeven. </text:p>
          <text:p text:style-name="al"/>
          <text:p text:style-name="al">Een VOG wordt aangevraagd bij de gemeente waar men staat ingeschreven in de Gemeentelijke Basisadministratie. Het Centraal Orgaan VOG geeft de verklaring namens de Minister van Justitie af.</text:p>
          <text:p text:style-name="al"/>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
          <text:p text:style-name="al">Uiteraard kan de gemeente de duur van een half jaar naar eigen bevinding aanpassen.</text:p>
          <text:p text:style-name="al"/>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 NJ 1924, p. 901,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1221">
            <text:list-item text:style-override="id1-3-2-4-1221-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1221-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1221-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Drank- en Horecawet</text:span>
        </text:p>
          <text:p text:style-name="al"/>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de NVWA, <text:a xlink:href="https://www.nvwa.nl/over-de-nvwa/hoe-de-nvwa-werkt/toezicht-maatregelen-en-boetes/bestuurlijke-boete" xlink:type="simple"><text:span text:style-name="nadrukondlijn">https://www.nvwa.nl/over-de-nvwa/hoe-de-nvwa-werkt/toezicht-maatregelen-en-boetes/bestuurlijke-boete</text:span></text:a>.</text:p>
          <text:p text:style-name="al"/>
          <text:p text:style-name="al">Overtredingen van de op basis van deze model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sgewijs</text:span>
        </text:p>
          <text:p text:style-name="al"/>
          <text:p text:style-name="al">
          <text:span text:style-name="nadrukcur">NB. In deze artikelsgewijze toelichting worden enkel die delen die (inhoudelijke) toelichting behoeven nader toegelicht.</text:span>
        </text:p>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5 gelden. Het gaat om de volgende definities.</text:p>
          <text:list text:style-name="id1-3-2-4-1281">
            <text:list-item text:style-override="id1-3-2-4-1281-1">
              <text:number>-</text:number>
              <text:p text:style-name="al">alcoholhoudende drank: de drank die bij een temperatuur van twintig graden Celsius voor meer dan een half volumeprocent uit alcohol bestaat.</text:p>
            </text:list-item>
            <text:list-item text:style-override="id1-3-2-4-1281-2">
              <text:number>-</text:number>
              <text:p text:style-name="al">horecabedrijf: de activiteit in ieder geval bestaande uit het bedrijfsmatig of anders dan om niet verstrekken van alcoholhoudende drank voor gebruik ter plaatse.</text:p>
            </text:list-item>
          </text:list>
          <text:p text:style-name="al">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list text:style-name="id1-3-2-4-1283">
            <text:list-item text:style-override="id1-3-2-4-1283-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283-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283-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283-4">
              <text:number>-</text:number>
              <text:p text:style-name="al">sterke drank: de drank, die bij een temperatuur van twintig graden Celsius voor vijftien of meer volumenprocenten uit alcohol bestaat, met uitzondering van wijn.</text:p>
            </text:list-item>
            <text:list-item text:style-override="id1-3-2-4-1283-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283-6">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
          <text:span text:style-name="nadrukcur">NB. In de APV staan twee varianten (varianten 2 en 40) van de 40 varianten die zijn opgenomen in een bijlage bij VNG ledenbrief </text:span>
          <text:span text:style-name="nadrukcur">Lbr</text:span>
          <text:span text:style-name="nadrukcur">. 13/023 van 15 maart 2013 (Nieuwe modelverordening Drank- en Horecawet) en opnieuw bij VNG ledenbrief </text:span>
          <text:span text:style-name="nadrukcur">Lbr</text:span>
          <text:span text:style-name="nadrukcur">. … van … 2018. Om de keuze voor een specifieke bepaling te vergemakkelijken is in die bijlage een stappenplan opgenomen dat in samenhang gelezen dient te worden met het daarbij behorende stroomschema. Het stappenplan kan als basis dienen voor een eventueel door de gemeente zelf op te stellen toelichting bij de gekozen variant.</text:span>
        </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
          <text:p text:style-name="al">In het tweede lid wordt overeenkomstig artikel 25a, tweede lid, aanhef en onder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Koppeling toegang aan leeftijden</text:span>
        </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Er kan gekozen worden voor het koppelen van de toegangsleeftijd aan het sluitingsuur van de horecalokaliteit, met verwijzing naar artikel 2:29 (mogelijkheid om sluitingstijd aan te passen). In de praktijk gaat het om nachtcafés. Artikel 2:29 gaat over openbare inrichtingen. Dat is een ruimere categorie dan de horecabedrijven uit de DHW, waar artikel 2:34d betrekking op heeft. Het toelatingsverbod van artikel 2:34d geldt dus alleen voor die openbare inrichtingen die tegelijk ook een horecabedrijf zijn. Een jongere in de hier opgenomen leeftijdscategorie mag dus geen nachtcafé in, maar wel een broodjeszaak die de hele nacht open is.</text:p>
          <text:p text:style-name="al"/>
          <text:p text:style-name="al">
          <text:span text:style-name="nadrukvet">Artikel 2:34e Beperkingen voor andere detailhandel dan slijtersbedrijven</text:span>
        </text:p>
          <text:p text:style-name="al">Het gaat hier om een verbod bedrijfsmatig of anders dan om niet [<text:span text:style-name="nadrukcur">om particulieren een nader bepaald aantal eenheden</text:span>] zwak-alcoholhoudende drank te verkopen, dat uiteraard beperkt is tot de nader bepaalde tijdsruimte en eventueel nader bepaalde delen van de gemeente.</text:p>
          <text:p text:style-name="al"/>
          <text:p text:style-name="al"> Deze bepaling is gebaseerd op artikel 25c van de DHW. Daarbij is uitdrukkelijk bepaald dat het verbod alleen betrekking kan hebben op een beperkte tijdsruimte. Een beperking van het verbod tot bepaalde delen van de gemeente is optioneel. Het gaat om het verbod van het verkopen van zwak-alcoholhoudende drank in bedrijven en winkels zoals warenhuizen, snackbars, supermarkten of andere levensmiddelenwinkels (artikel 18, tweede lid, van de DHW) en/of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1335">
            <text:list-item text:style-override="id1-3-2-4-1335-1">
              <text:number>-</text:number>
              <text:p text:style-name="al">speelautomaat (onderdeel a);</text:p>
            </text:list-item>
            <text:list-item text:style-override="id1-3-2-4-1335-2">
              <text:number>-</text:number>
              <text:p text:style-name="al">behendigheidsautomaat (onderdeel b);</text:p>
            </text:list-item>
            <text:list-item text:style-override="id1-3-2-4-1335-3">
              <text:number>-</text:number>
              <text:p text:style-name="al">kansspelautomaat (onderdeel c);</text:p>
            </text:list-item>
            <text:list-item text:style-override="id1-3-2-4-1335-4">
              <text:number>-</text:number>
              <text:p text:style-name="al">hoogdrempelige inrichting (onderdeel d);</text:p>
            </text:list-item>
            <text:list-item text:style-override="id1-3-2-4-1335-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text:span>
          <text:span text:style-name="nadrukcur"/>
          <text:span text:style-name="nadrukcur">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vSv en is evenmin in strijd met enige andere wetsbepaling noch met enig tot de algemene rechtsbeginselen te rekenen beginsel van strafprocesrecht.</text:p>
          <text:p text:style-name="al"/>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cur">Voorbeeldartikel rooftassen</text:span>
        </text:p>
          <text:p text:style-name="al">
          <text:span text:style-name="nadrukvet">Artikel 2:44a Vervoer geprepareerde voorwerpen</text:span>
        </text:p>
          <text:list text:style-name="id1-3-2-4-1432">
            <text:list-item text:style-override="id1-3-2-4-143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4-1432-2">
              <text:number>2.</text:number>
              <text:p text:style-name="al">Het in het eerste lid gestelde verbod is niet van toepassing indien redelijkerwijs kan worden aangenomen dat het in dat lid bedoelde voorwerp niet bestemd is voor de in dat lid bedoelde handelingen. </text:p>
            </text:list-item>
          </text:list>
          <text:p text:style-name="al">
          <text:span text:style-name="nadrukcur">Toelichting op voorbeeldartikel</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eft de VNG besloten om geen bepaling toe te voegen aan de APV zelf. Het voorbeeldartikel kan alleen succesvol zijn als daartegenover ook inspanningen van andere betrokken partijen staan, zodat sprake is van een samenhangend pakket aan maatregelen. Zie VNG ledenbrief Lbr. 10/046 van 26 april 2010 (Verbod op rooftass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Artikel 5 van de WVW 1994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cur">Voorbeeldartikel lachgas</text:span>
        </text:p>
          <text:p text:style-name="al">
          <text:span text:style-name="nadrukvet">Artikel 2:48a Lachgasverbod</text:span>
        </text:p>
          <text:list text:style-name="id1-3-2-4-1475">
            <text:list-item text:style-override="id1-3-2-4-1475-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4-1475-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4-1475-3">
              <text:number>3.</text:number>
              <text:p text:style-name="al">Het college kan in het aanwijzingsbesluit het in het tweede lid bedoelde verbod beperken tot bepaalde tijden.</text:p>
            </text:list-item>
          </text:list>
          <text:p text:style-name="al">
          <text:span text:style-name="nadrukcur">Toelichting op voorbeeldartikel</text:span>
        </text:p>
          <text:p text:style-name="al">Niet alleen overmatig drankgebruik, ook oneigenlijk gebruik van lachgas (als roesmiddel) leidt vaak tot overlastsituaties. In de ledenbrief lachgas van 14 mei 2020 (Lbr. 20/015) zijn wij ingegaan op de gevaren van oneigenlijk gebruik van lachgas en hebben wij gewezen op het kabinetsvoornemen om dit oneigenlijk gebruik tegen te gaan door lachgas te plaatsen op lijst II van het Opiumbesluit. Ook hebben wij aangegeven welke bestaande model-APV-bepalingen (in totaal 11) gemeenten kunnen gebruiken om overlast door lachgas aan te pakken. Deze bepalingen zijn goed bruikbaar om hinder en overlast door lachgas tegen te gaan. Een specifieke bepaling over lachgas brengt met zich dat moet worden aangetoond dat de hinder of overlast inderdaad is veroorzaakt door het gebruik van lachgas. In de praktijk kan het lastig zijn om dit concreet aan te tonen. Er zijn gemeenten met een of meer specifieke lachgasverboden in de APV. Bij het opstellen van het voorbeeldartikel hebben die tot leidraad gediend.</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0a Verbod op zichtbare uitingen van verboden organisaties</text:span>
        </text:p>
          <text:p text:style-name="al">Op grond van dit artikel geldt een verbod om op openbare plaatsen en in voor publiek openstaande gebouwen en daarbij behorende erven zichtbaar goederen te dragen, bij zich te hebben of te vervoeren die uiterlijke kenmerken zijn van een organisatie die bij rechterlijke uitspraak of bestuurlijk besluit verboden is verklaard of ontbonden is vanwege strijd met de openbare orde. Te denken valt hierbij aan zogenoemde Outlaw Motorcycle Gangs (OMG). Het kan bijvoorbeeld gaan om de naam, logo’s, spreuken, kleding en andere aanduiding op motoren.</text:p>
          <text:p text:style-name="al"/>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Voor evenementen – die niet altijd hoeven plaats te vinden op openbare plaatsen en in voor publiek openstaande gebouwen en daarbij behorende erven – is In artikel 2:26 eenzelfde verbod opgenomen. Zie uitgebreider de toelichting op het tweede en derde lid van dat artikel.</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text:span>
          <text:span text:style-name="nadrukvet">
            <text:span text:style-name="nadrukcur">Artikel 2:53 Bespieden van personen</text:span>
          </text:span>
        </text:p>
          <text:p text:style-name="al">
          <text:span text:style-name="nadrukcur">Deze bepaling is facultatief omdat deze zeer weinig wordt toegepast en, zoals de toelichting hieronder al aangeeft, is gericht op excessieve situaties. Anders dan bij het delict belaging (‘</text:span>
          <text:span text:style-name="nadrukcur">stalking</text:span>
          <text:span text:style-name="nadrukcur">’) uit artikel 285b van het </text:span>
          <text:span text:style-name="nadrukcur">WvSr</text:span>
          <text:span text:style-name="nadrukcur"> is geen oogmerk vereist om iemand ergens toe brengen of van af te houden, dan wel vrees aan te jagen . Dit artikel is daar dus een aanvulling op.</text:span>
        </text:p>
          <text:p text:style-name="al">
          <text:span text:style-name="nadrukcur">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text:span>
          <text:span text:style-name="nadrukcur">WvSr</text:span>
          <text:span text:style-name="nadrukcur"> niet nodig</text:span>.]</text:p>
          <text:p text:style-name="al"/>
          <text:p text:style-name="al">
          <text:span text:style-name="nadrukvet">Artikel 2:54</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
          <text:p text:style-name="al">Aan dit artikel ligt in zijn algemeenheid het motief van de voorkoming en bestrijding van overlast ten grondslag.</text:p>
          <text:p text:style-name="al"/>
          <text:p text:style-name="al">In het bijzonder heeft dit artikel de volgende bedoelingen:</text:p>
          <text:list text:style-name="id1-3-2-4-1538">
            <text:list-item text:style-override="id1-3-2-4-1538-1">
              <text:number>-</text:number>
              <text:p text:style-name="al">de bescherming van de verkeersveiligheid, die door loslopende honden in gevaar kan worden gebracht; </text:p>
            </text:list-item>
            <text:list-item text:style-override="id1-3-2-4-1538-2">
              <text:number>-</text:number>
              <text:p text:style-name="al">het voorkomen van beschadiging aan eigendommen van derden; </text:p>
            </text:list-item>
            <text:list-item text:style-override="id1-3-2-4-1538-3">
              <text:number>-</text:number>
              <text:p text:style-name="al">het voorkomen van hinder voor voetgangers; </text:p>
            </text:list-item>
            <text:list-item text:style-override="id1-3-2-4-1538-4">
              <text:number>-</text:number>
              <text:p text:style-name="al">het bestrijden van verontreiniging (bijvoorbeeld van speelweiden, zandbakken, e.d.); </text:p>
            </text:list-item>
            <text:list-item text:style-override="id1-3-2-4-1538-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Het eerste lid, onder c, maakt het mogelijk om ook buiten de bebouwde kom plaatsen aan te wijzen waar honden moeten worden aangelijnd. </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het tweede lid is een uitzondering gemaakt voor de eigenaar of houder van een geleidehond of sociale hulphond.</text:p>
          <text:p text:style-name="al"/>
          <text:p text:style-name="al">
          <text:span text:style-name="nadrukcur">Paarden</text:span>
        </text:p>
          <text:p text:style-name="al">Sommige gemeenten gaan ertoe over in hun APV ook verontreiniging door paarden op te nemen. Het is dan zaak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text:span>
          <text:span text:style-name="nadrukvet">
            <text:span text:style-name="nadrukcur">Artikel 2:59a Gevaarlijke honden op eigen terrein</text:span>
          </text:span>
        </text:p>
          <text:p text:style-name="al">
          <text:span text:style-name="nadrukcur">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span>
        </text:p>
          <text:list text:style-name="id1-3-2-4-1608">
            <text:list-item text:style-override="id1-3-2-4-1608-1">
              <text:number>-</text:number>
              <text:p text:style-name="al">
              <text:span text:style-name="nadrukcur">een duidelijk leesbaar waarschuwingsbord dat vanaf de weg zichtbaar is;</text:span>
            </text:p>
            </text:list-item>
            <text:list-item text:style-override="id1-3-2-4-1608-2">
              <text:number>-</text:number>
              <text:p text:style-name="al">
              <text:span text:style-name="nadrukcur">een buiten het terrein geplaatste brievenbus of aanbelmogelijkheid, en</text:span>
            </text:p>
            </text:list-item>
            <text:list-item text:style-override="id1-3-2-4-1608-3">
              <text:number>-</text:number>
              <text:p text:style-name="al">
              <text:span text:style-name="nadrukcur">een deugdelijke afrastering die voorkomt dat de hond zelfstandig buiten het terrein kan komen.</text:span>
            </text:p>
            </text:list-item>
          </text:list>
          <text:p text:style-name="al">
          <text:span text:style-name="nadrukcur">Gemeenten kunnen desgewenst ook andere voorzieningen benoemen. </text:span>
        </text:p>
          <text:p text:style-name="al"/>
          <text:p text:style-name="al">
          <text:span text:style-name="nadrukcur">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span>
        </text:p>
          <text:p text:style-name="al"/>
          <text:p text:style-name="al">
          <text:span text:style-name="nadrukcur">Toepassing van dit artikel zal in de praktijk in combinatie met artikel 2:59 plaatsvinden; daarom is in het eerste lid als keuzemogelijkheid de koppeling met dat artikel gelegd</text:spa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text:span text:style-name="nadrukcur">In het eerste lid, onder d, is ‘te voeren’ genoemd als toevoeging. Hiermee kan het voeren van bijvoorbeeld meeuwen of duiven op bepaalde plaatsen verboden worden om daar zo nodig handhavend tegen te kunnen optreden</text:spa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text:span>
        </text:p>
          <text:p text:style-name="al">(Vervallen)</text:p>
          <text:p text:style-name="al"/>
          <text:p text:style-name="al">
          <text:span text:style-name="nadrukvet">[</text:span>
          <text:span text:style-name="nadrukvet">
            <text:span text:style-name="nadrukcur">Artikel 2:62 Loslopend vee</text:span>
          </text:span>
        </text:p>
          <text:p text:style-name="al">
          <text:span text:style-name="nadrukcur">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span>
        </text:p>
          <text:p text:style-name="al"/>
          <text:p text:style-name="al">
          <text:span text:style-name="nadrukcur">Ten slotte wordt nog gewezen op artikel 458 van het </text:span>
          <text:span text:style-name="nadrukcur">WvSr</text:span>
          <text:span text:style-name="nadrukcur">. Daarin wordt het, zonder daartoe gerechtigd te zijn, laten lopen van niet uitvliegend pluimgedierte (o.a. kippen en kalkoenen) in tuinen of op enige grond die bezaaid, bepoot of beplant is, met straf bedreigd</text:span>.]</text:p>
          <text:p text:style-name="al"/>
          <text:p text:style-name="al">
          <text:span text:style-name="nadrukvet">[</text:span>
          <text:span text:style-name="nadrukvet">
            <text:span text:style-name="nadrukcur">Artikel 2:63 Duiven</text:span>
          </text:span>
        </text:p>
          <text:p text:style-name="al">
          <text:span text:style-name="nadrukcur">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span>
        </text:p>
          <text:p text:style-name="al"/>
          <text:p text:style-name="al">
          <text:span text:style-name="nadrukcur">In overleg met de colleges van omliggende gemeenten en de diverse postduivenverenigingen kan deze periode jaarlijks vastgesteld worden.</text:span>
        </text:p>
          <text:p text:style-name="al"/>
          <text:p text:style-name="al">
          <text:span text:style-name="nadrukcur">Het college kan van het uitvliegverbod ontheffing verlenen. Bij zo’n ontheffing bestaan geen grote bezwaren tegen een lex </text:span>
          <text:span text:style-name="nadrukcur">silencio</text:span>
          <text:span text:style-name="nadrukcur"> positivo (vierde lid)</text:span>.]</text:p>
          <text:p text:style-name="al"/>
          <text:p text:style-name="al">
          <text:span text:style-name="nadrukvet">[</text:span>
          <text:span text:style-name="nadrukvet">
            <text:span text:style-name="nadrukcur">Artikel 2:64 Bijen</text:span>
          </text:span>
        </text:p>
          <text:p text:style-name="al">
          <text:span text:style-name="nadrukcur">Het vliegen van bijen kan, als de kasten of korven dicht aan de weg geplaatst zijn en op zodanige wijze dat de ‘aanvliegbanen’ hiervan over de weg lopen, gevaar voor de veiligheid van de weg opleveren.</text:span>
        </text:p>
          <text:p text:style-name="al">
          <text:span text:style-name="nadrukcur">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span>
        </text:p>
          <text:p text:style-name="al"/>
          <text:p text:style-name="al">
          <text:span text:style-name="nadrukcur">Hoewel in dit geval geen gedraging of toestand “op de openbare weg of op een andere voor het publiek toegankelijke plaats” valt aan te wijzen, kan men toch van oordeel zijn dat de gewraakte situatie haar terugslag kan hebben op ‘openbare belangen’.</text:span>
        </text:p>
          <text:p text:style-name="al"/>
          <text:p text:style-name="al">
          <text:span text:style-name="nadrukcur">Voor de ontheffing van het vierde lid is gekozen voor het van toepassing verklaren van de lex </text:span>
          <text:span text:style-name="nadrukcur">silencio</text:span>
          <text:span text:style-name="nadrukcur">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text:span>
          <text:span text:style-name="nadrukcur">bijenhouderij</text:span>
          <text:span text:style-name="nadrukcur"> en de moeilijke situatie waarin zij verkeert zijn een afweging. Het staat de raad vrij om daar anders over te oordelen en de lex </text:span>
          <text:span text:style-name="nadrukcur">silencio</text:span>
          <text:span text:style-name="nadrukcur"> positivo hier niet van toepassing te laten zijn.</text:span>
        </text:p>
          <text:p text:style-name="al"/>
          <text:p text:style-name="al">
          <text:span text:style-name="nadrukcur">Jurisprudentie</text:span>
        </text:p>
          <text:p text:style-name="al">
          <text:span text:style-name="nadrukcur">ARRS 17-07-1993, ECLI:NL:RVS:1993:AN3738. Weigering ontheffing voor het houden van bijenvolken. Begrip ‘overlast’ heeft geen betrekking op schade aan verder afgelegen tuinbouwkassen. </text:span>
        </text:p>
          <text:p text:style-name="al"/>
          <text:p text:style-name="al">
          <text:span text:style-name="nadrukcur">ABRvS</text:span>
          <text:span text:style-name="nadrukcur"> 25 07 1994, JG 95.0210. Weigering toepassing bestuursdwang tot verwijdering van de bijenkasten. Imker is verhuisd. Mogelijkheid toepassing bestuursdwang voor toekomstige gevallen. </text:span>
        </text:p>
          <text:p text:style-name="al"/>
          <text:p text:style-name="al">
          <text:span text:style-name="nadrukcur">ABRvS</text:span>
          <text:span text:style-name="nadrukcur"> 02-06-1997, JG 10 (1999). Artikel 2:60 (artikel 2.4.20 oud) en 2.64 (artikel 2.4.24 oud) kunnen in sommige situaties beide worden toegepast. Artikel 2:60 fungeert niet als lex specialis ten opzichte van artikel 2.4.20. </text:span>
        </text:p>
          <text:p text:style-name="al"/>
          <text:p text:style-name="al">
          <text:span text:style-name="nadrukcur">ABRvS</text:span>
          <text:span text:style-name="nadrukcur"> 26-09-2000, ECLI:NL:RVS:2000:AA8223. Overlast bijen. Voldaan aan de criteria van het tweede lid. Het college heeft zich terecht niet bevoegd tot bestuursdwang geacht. </text:span>
        </text:p>
          <text:p text:style-name="al"/>
          <text:p text:style-name="al">
          <text:span text:style-name="nadrukcur">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span>
        </text:p>
          <text:p text:style-name="al"/>
          <text:p text:style-name="al">
          <text:span text:style-name="nadrukvet">[</text:span>
          <text:span text:style-name="nadrukvet">
            <text:span text:style-name="nadrukcur">Artikel 2:65 Bedelarij</text:span>
          </text:span>
        </text:p>
          <text:p text:style-name="al">
          <text:span text:style-name="nadrukcur">Met name in de stadscentra wordt soms overlast ondervonden van bedelaars. Deze gedragen zich soms agressief en hinderlijk door passanten aan te klampen, te intimideren, de weg te versperren of te volgen. Hierdoor komt de openbare orde in het geding.</text:span>
        </text:p>
          <text:p text:style-name="al"/>
          <text:p text:style-name="al">
          <text:span text:style-name="nadrukcur">Omdat de strafbaarstelling van bedelarij in 2000 uit het </text:span>
          <text:span text:style-name="nadrukcur">WvSr</text:span>
          <text:span text:style-name="nadrukcu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text:span>
          <text:span text:style-name="nadrukcur">overlastgevende</text:span>
          <text:span text:style-name="nadrukcur">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span>
        </text:p>
          <text:p text:style-name="al"/>
          <text:p text:style-name="al">
          <text:span text:style-name="nadrukcur">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span>.]</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text:span>
        </text:p>
          <text:p text:style-name="al">(Vervallen)</text:p>
          <text:p text:style-name="al"/>
          <text:p text:style-name="al">
          <text:span text:style-name="nadrukvet">Artikel 2:70</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757">
            <text:list-item text:style-override="id1-3-2-4-1757-1">
              <text:number>-</text:number>
              <text:p text:style-name="al">Een verbod om consumentenvuurwerk ter beschikking te stellen aan een particulier (artikel 2.3.2, eerste lid).</text:p>
            </text:list-item>
            <text:list-item text:style-override="id1-3-2-4-1757-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757-3">
              <text:number>-</text:number>
              <text:p text:style-name="al">Een verbod om per levering meer dan vijfentwintig kilogram consumentenvuurwerk aan een particulier ter beschikking te stellen (artikel 2.3.3).</text:p>
            </text:list-item>
            <text:list-item text:style-override="id1-3-2-4-1757-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757-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In de ledenbrief 19/084 – Wijziging Vuurwerkbesluit en voorbeeldbepaling APV inzake gemeentelijk vuurwerkverbod (1 november 2019) hebben wij een voorbeeldbepaling opgenomen voor een gemeentelijk vuurwerkverbod en geven wij enkele bestuurlijke overwegingen mee. Ook adviseren wij gemeenten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
          <text:span text:style-name="nadrukcur">Voorbeeldartikel</text:span>
        </text:p>
          <text:p text:style-name="al">
          <text:span text:style-name="nadrukvet">Artikel 2:73 Gebruik van consumentenvuurwerk tijdens de jaarwisseling</text:span>
        </text:p>
          <text:p text:style-name="al">1. Het is verboden om consumentenvuurwerk tot ontbranding te brengen.</text:p>
          <text:p text:style-name="al">[[<text:span text:style-name="nadrukcur">2.] Het verbod is niet van toepassing op door het college aangewezen plaatsen</text:span>.]</text:p>
          <text:p text:style-name="al">[3.] Het verbod is [voorts] niet van toepassing op situaties waarin wordt voorzien door artikel 429,</text:p>
          <text:p text:style-name="al">aanhef en onder 1˚, van het Wetboek van Strafrecht</text:p>
          <text:p text:style-name="al"/>
          <text:p text:style-name="al">
          <text:span text:style-name="nadrukcur">Toelichting op voorbeeldartikel</text:span>
        </text:p>
          <text:p text:style-name="al">Met het eerste lid voert de raad een geheel verbod binnen de gemeente in om consumentenvuurwerk tot ontbranding te breng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text:span>
          <text:span text:style-name="nadrukvet">
            <text:span text:style-name="nadrukcur">Artikel 2:74a Openlijk drugsgebruik</text:span>
          </text:span>
        </text:p>
          <text:p text:style-name="al">
          <text:span text:style-name="nadrukcur">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span>
        </text:p>
          <text:p text:style-name="al"/>
          <text:p text:style-name="al">
          <text:span text:style-name="nadrukvet">Afdeling 12. Bijzondere bevoegdheden van de burgemeester </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genoemd in de artikelen 50, 51 en 52 van de Wet wapens en munitie, kan uitoefenen. Het gaat om de controlebevoegdheden om binnen het aangewezen gebied:</text:p>
          <text:list text:style-name="id1-3-2-4-1828">
            <text:list-item text:style-override="id1-3-2-4-1828-1">
              <text:number>-</text:number>
              <text:p text:style-name="al">vervoermiddelen te onderzoeken; </text:p>
            </text:list-item>
            <text:list-item text:style-override="id1-3-2-4-1828-2">
              <text:number>-</text:number>
              <text:p text:style-name="al">een ieders kleding te onderzoeken; </text:p>
            </text:list-item>
            <text:list-item text:style-override="id1-3-2-4-1828-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830">
            <text:list-item text:style-override="id1-3-2-4-1830-1">
              <text:number>-</text:number>
              <text:p text:style-name="al">feiten of omstandigheden waaruit blijkt dat er sprake is van verstoring van de openbare orde door de aanwezigheid van wapens of ernstige vrees voor het ontstaan daarvan; </text:p>
            </text:list-item>
            <text:list-item text:style-override="id1-3-2-4-1830-2">
              <text:number>-</text:number>
              <text:p text:style-name="al">zorgvuldige afweging van het objectieve en subjectieve veiligheidsbelang en het individuele belang van de burgers (privacy); </text:p>
            </text:list-item>
            <text:list-item text:style-override="id1-3-2-4-1830-3">
              <text:number>-</text:number>
              <text:p text:style-name="al">subsidiariteit en proportionaliteit; </text:p>
            </text:list-item>
            <text:list-item text:style-override="id1-3-2-4-1830-4">
              <text:number>-</text:number>
              <text:p text:style-name="al">breder handhavingsbeleid in het beoogd gebied ter vergroting van leefbaarheid en veiligheid. </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text:span>
          <text:span text:style-name="nadrukvet">
            <text:span text:style-name="nadrukcur">Artikel 2:78 Gebiedsontzegging</text:span>
          </text:span>
        </text:p>
          <text:p text:style-name="al"/>
          <text:p text:style-name="al">
          <text:span text:style-name="nadrukcur">Inleiding</text:span>
        </text:p>
          <text:p text:style-name="al">
          <text:span text:style-name="nadrukcur">In het geval van (ernstige vrees voor) een openbare ordeverstoring of </text:span>
          <text:span text:style-name="nadrukcur">overlastgevend</text:span>
          <text:span text:style-name="nadrukcur"> gedrag, kan een burgemeester een gebiedsontzegging opleggen. De bevoegdheid kan de burgemeester ontlenen aan de APV. Deze bepaling strekt daartoe. </text:span>
        </text:p>
          <text:p text:style-name="al"/>
          <text:p text:style-name="al">
          <text:span text:style-name="nadrukcur">Er zijn vier soorten grondslagen op basis waarvan een burgemeester een gebiedsontzegging kan opleggen. De bekendste is een bepaling in de APV zoals deze, waaraan hieronder aandacht wordt besteed.</text:span>
        </text:p>
          <text:p text:style-name="al"/>
          <text:p text:style-name="al">
          <text:span text:style-name="nadrukcur">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span>
        </text:p>
          <text:p text:style-name="al"/>
          <text:p text:style-name="al">
          <text:span text:style-name="nadrukcur">Met de </text:span>
          <text:span text:style-name="nadrukcur">gebiedsontzeggingsbepaling</text:span>
          <text:span text:style-name="nadrukcur">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span>
        </text:p>
          <text:p text:style-name="al"/>
          <text:p text:style-name="al">
          <text:span text:style-name="nadrukcur">De gebiedsontzegging wordt opgelegd aan personen die strafbare feiten of openbare </text:span>
          <text:span text:style-name="nadrukcur">ordeverstorende</text:span>
          <text:span text:style-name="nadrukcur">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span>
        </text:p>
          <text:p text:style-name="al"/>
          <text:p text:style-name="al">
          <text:span text:style-name="nadrukcur">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span>
        </text:p>
          <text:p text:style-name="al"/>
          <text:p text:style-name="al">
          <text:span text:style-name="nadrukcur">Eerste lid</text:span>
        </text:p>
          <text:p text:style-name="al">
          <text:span text:style-name="nadrukcur">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text:span>
          <text:span text:style-name="nadrukcur">ordeverstorende</text:span>
          <text:span text:style-name="nadrukcur"> handelingen’ wordt verstaan. Voordeel hiervan is dat er een zekere flexibiliteit is ingebouwd (aanpassen van een beleidsregel is immers een stuk ‘makkelijker’ dan aanpassen van de APV); nadeel is dat de raad minder controle heeft over de invulling.</text:span>
        </text:p>
          <text:p text:style-name="al"/>
          <text:p text:style-name="al">
          <text:span text:style-name="nadrukcur">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text:span>
          <text:span text:style-name="nadrukcur">overlastgevend</text:span>
          <text:span text:style-name="nadrukcur"> gedrag vertoont, een bevel geeft om gedurende het restant van die periode daar weg te blijven. Hetzelfde is denkbaar bij kermissen, voetbalwedstrijden of andere evenementen.</text:span>
        </text:p>
          <text:p text:style-name="al"/>
          <text:p text:style-name="al">
          <text:span text:style-name="nadrukcur">Tweede lid</text:span>
        </text:p>
          <text:p text:style-name="al">
          <text:span text:style-name="nadrukcur">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span>
        </text:p>
          <text:p text:style-name="al"/>
          <text:p text:style-name="al">
          <text:span text:style-name="nadrukcur">Verder dient het tweede lid, afhankelijk van de invulling en formulering van het eerste lid, tekstueel op het eerste lid afgestemd te worden.</text:span>
        </text:p>
          <text:p text:style-name="al"/>
          <text:p text:style-name="al">
          <text:span text:style-name="nadrukcur">Derde lid</text:span>
        </text:p>
          <text:p text:style-name="al">
          <text:span text:style-name="nadrukcur">Het aantal maanden dat tussen de overtredingen verstrijkt, is van belang voor de toegestane looptijd van een gebiedsontzegging en dient te worden bepaald. Veelvoorkomend is een termijn van zes maanden, al komt twaalf maanden ook voor.</text:span>
        </text:p>
          <text:p text:style-name="al"/>
          <text:p text:style-name="al">
          <text:span text:style-name="nadrukcur">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span>
        </text:p>
          <text:p text:style-name="al"/>
          <text:p text:style-name="al">
          <text:span text:style-name="nadrukcur">Vierde lid</text:span>
        </text:p>
          <text:p text:style-name="al">
          <text:span text:style-name="nadrukcur">Dit lid geeft de burgemeester de bevoegdheid om, wanneer hij dat noodzakelijk acht in verband met de persoonlijke omstandigheden van betrokkene, het bevel te beperken. Hierbij zal rekening gehouden worden met de noodzaak of </text:span>
          <text:span text:style-name="nadrukcur">onoverkomelijkheid</text:span>
          <text:span text:style-name="nadrukcur"> zich in het aangewezen gebied te bevinden in een middel van openbaar vervoer, het aldaar werkzaam of woonachtig zijn, een (ander) aantoonbaar redelijk belang om zich aldaar op te houden, staatkundige en religieuze vrijheid en het familieleven. </text:span>
        </text:p>
          <text:p text:style-name="al"/>
          <text:p text:style-name="al">
          <text:span text:style-name="nadrukcur">De burgemeester kan op aanvraag tijdelijk ontheffing verlenen van een bevel.</text:span>
        </text:p>
          <text:p text:style-name="al"/>
          <text:p text:style-name="al">
          <text:span text:style-name="nadrukcur">Jurisprudentie</text:span>
        </text:p>
          <text:p text:style-name="al">
          <text:span text:style-name="nadrukcur">HR 10-12-2013, ECLI:NL:HR:2013:1742. Artikel 184 van het </text:span>
          <text:span text:style-name="nadrukcur">WvSr</text:span>
          <text:span text:style-name="nadrukcu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text:span>
          <text:span text:style-name="nadrukcur">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text:span>
          <text:span text:style-name="nadrukcur">WvSr</text:span>
          <text:span text:style-name="nadrukcur">. Het andersluidende oordeel van het hof is derhalve onjuist.</text:span>
        </text:p>
          <text:p text:style-name="al"/>
          <text:p text:style-name="al">
          <text:span text:style-name="nadrukcur">Conclusie A-G </text:span>
          <text:span text:style-name="nadrukcur">Spronken</text:span>
          <text:span text:style-name="nadrukcur">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text:span>
          <text:span text:style-name="nadrukcur">mandaatsverbod</text:span>
          <text:span text:style-name="nadrukcur"> ingevolge art. 177 lid 2 Gemeentewet en op dit snijvlak van bevoegdheidstoedelingen in </text:span>
          <text:span text:style-name="nadrukcur">APV’s</text:span>
          <text:span text:style-name="nadrukcur"> en de Gemeentewet doen zich problemen voor.”]</text:span>
        </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text:span text:style-name="nadrukcur">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spa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text:span text:style-name="nadrukcur">Met het oog op een toekomstbestendige uitvoeringspraktijk, die onder meer aansluit bij de Dienstenrichtlijn en de ontwikkelingen in de jurisprudentie van het </text:span><text:span text:style-name="nadrukcur">HvJ</text:span><text:span text:style-name="nadrukcur">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 </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text:span text:style-name="nadrukcur">Als het om een schaarse vergunning gaat, dan zal deze telkens voor een bepaalde tijd verleend worden. Omdat een vergunningenstelsel waarbij een verleende vergunning onbeperkt verlengd kan worden – zonder dat andere </text:span><text:span text:style-name="nadrukcur">potentiele</text:span><text:span text:style-name="nadrukcur"> gegadigden mee kunnen dingen – niet passend is ten aanzien van schaarse vergunningen is in het zevende lid bepaald dat de vergunning ten hoogste […] verlengd kan worden. Op deze verlenging is artikel 3:11 van toepassing</text:span>.]</text:p>
          <text:p text:style-name="al"/>
          <text:p text:style-name="al">
          <text:span text:style-name="nadrukvet">[</text:span>
          <text:span text:style-name="nadrukvet">
            <text:span text:style-name="nadrukcur">Artikel 3:4 Concentratie seksinrichtingen</text:span>
          </text:span>
        </text:p>
          <text:p text:style-name="al">
          <text:span text:style-name="nadrukcur">Op grond van dit artikel kan het college delen van de gemeente aanwijzen [waarbuiten </text:span>
          <text:span text:style-name="nadrukvet">
            <text:span text:style-name="nadrukcur">OF</text:span>
          </text:span>
          <text:span text:style-name="nadrukcur">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text:span>
          <text:span text:style-name="nadrukvet">
            <text:span text:style-name="nadrukcur">OF</text:span>
          </text:span>
          <text:span text:style-name="nadrukcur"> verboden] in artikel 3:19 [en verder].</text:span>
        </text:p>
          <text:p text:style-name="al"/>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text:p>
          <text:p text:style-name="al"/>
          <text:p text:style-name="al">
          <text:span text:style-name="nadrukvet">[</text:span>
          <text:span text:style-name="nadrukvet">
            <text:span text:style-name="nadrukcur">Artikel 3:5 Beperking aantal vergunningen</text:span>
          </text:span>
        </text:p>
          <text:p text:style-name="al">
          <text:span text:style-name="nadrukcur">NB. Gemeenten zullen afhankelijk van de keuze voor de invulling van dit artikel zelf de daarbij aansluitende toelichting moeten opstellen. Omdat een uitputtende uitwerking van de mogelijke varianten de overzichtelijkheid niet ten goede zou komen, is ervoor gekozen om een aantal varianten uit te werken, waarbij alle varianten ook weer keuzeonderdelen bevatten</text:span>.]</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text:span>
          <text:span text:style-name="nadrukvet">
            <text:span text:style-name="nadrukcur">Artikel 3:10 Melding gewijzigde omstandigheden</text:span>
          </text:span>
        </text:p>
          <text:p text:style-name="al">
          <text:span text:style-name="nadrukcur">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span>
        </text:p>
          <text:p text:style-name="al">
          <text:span text:style-name="nadrukcur">Om dezelfde reden is deze bepaling facultatief</text:span>.]</text:p>
          <text:p text:style-name="al"/>
          <text:p text:style-name="al">
          <text:span text:style-name="nadrukvet">[</text:span>
          <text:span text:style-name="nadrukvet">
            <text:span text:style-name="nadrukcur">Artikel 3:11 Verlenging vergunning</text:span>
          </text:span>
        </text:p>
          <text:p text:style-name="al">
          <text:span text:style-name="nadrukcur">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span>
        </text:p>
          <text:p text:style-name="al"/>
          <text:p text:style-name="al">
          <text:span text:style-name="nadrukcur">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text:span>
          <text:span text:style-name="nadrukcur">worden. Dit kan bijvoorbeeld het geval zijn als zich feiten voordoen of er redenen zijn om de vergunning in te trekken of te schorsen</text:spa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text:span text:style-name="nadrukcur">Het derde lid richt zich tot de prostituee en heeft als doel te voorkomen dat seksinrichtingen gebruikt worden om te overnachten</text:span>.]</text:p>
          <text:p text:style-name="al"/>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text:span>
          <text:span text:style-name="nadrukvet">
            <text:span text:style-name="nadrukcur">verbod werken voor </text:span>
          </text:span>
          <text:span text:style-name="nadrukvet">
            <text:span text:style-name="nadrukcur">onvergund</text:span>
          </text:span>
          <text:span text:style-name="nadrukvet">
            <text:span text:style-name="nadrukcur"> prostitutiebedrijf</text:span>
          </text:span>
          <text:span text:style-name="nadrukvet">]</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Nadere toelichting als gekozen wordt voor variant 1</text:span>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text:p>
          <text:p text:style-name="al"/>
          <text:p text:style-name="al">
          <text:span text:style-name="nadrukcur">Nadere toelichting als gekozen wordt voor variant 2</text:span>
        </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cur">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text:span>
          <text:span text:style-name="nadrukvet">
            <text:span text:style-name="nadrukcur">Artikel 3:16 Minimale verhuurperiode werkruimte</text:span>
          </text:span>
        </text:p>
          <text:p text:style-name="al">
          <text:span text:style-name="nadrukcur">Met dit voorschrift wordt een minimale verhuurperiode van een aantal weken voor werkruimtes geïntroduceerd. Een minimale verhuurperiode bemoeilijkt het snelle rouleren van prostituees; iets dat in het bijzonder – maar niet bij enkel – bij de raamprostitutie speelt en dat het toezicht bemoeilijkt en dat een tactiek is die in de mensenhandel wordt gebruikt. Na de minimale eerste verhuurperiode mag per week (of zelfs dag) verhuurd worden.</text:span>
        </text:p>
          <text:p text:style-name="al"/>
          <text:p text:style-name="al">
          <text:span text:style-name="nadrukcur">Ook parttime werken is overigens toegestaan, mits de eerste vier weken maar wordt gehuurd gedurende bijvoorbeeld drie dagen per die vier weken. In die eerste weken hebben hulpverleningsinstanties dan voldoende gelegenheid gehad om een relatie met de prostituee op te bouwen en signalen van mensenhandel waar te kunnen nemen</text:spa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span text:style-name="nadrukcur">Toelichting als gekozen wordt alleen het eerste lid over te nemen</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cur">Toelichting als gekozen wordt om het hele artikel over te nemen</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span text:style-name="nadrukcur">Toelichting als gekozen wordt alleen het eerste lid over te nemen</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cur">Toelichting als gekozen wordt om het hele artikel over te nemen</text:span>
        </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daadwerkelijk seksuel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text:span>
          <text:span text:style-name="nadrukvet">
            <text:span text:style-name="nadrukcur">Artikel 3:20 Handhaving straatprostitutie</text:span>
          </text:span>
        </text:p>
          <text:p text:style-name="al">
          <text:span text:style-name="nadrukcur">Het eerste lid heeft betrekking op straatprostitutie buiten de daartoe aangewezen gebieden en tijden en geeft – ter handhaving van het verbod daarop – politieambtenaren en toezichthouders de bevoegdheid een bevel tot onmiddellijke verwijdering te geven.</text:span>
        </text:p>
          <text:p text:style-name="al"/>
          <text:p text:style-name="al">
          <text:span text:style-name="nadrukcur">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 </text:span>
        </text:p>
          <text:p text:style-name="al"/>
          <text:p text:style-name="al">
          <text:span text:style-name="nadrukcur">Overtreding van bevel tot onmiddellijke verwijdering of een gebiedsontzegging is een overtreding van een ambtelijk bevel (artikel 184 van het </text:span>
          <text:span text:style-name="nadrukcur">WvSr</text:span>
          <text:span text:style-name="nadrukcur">). Gevolg is dat de overtreder kan worden geconfronteerd met een gevangenisstraf tot drie maanden of een geldboete van de tweede categorie</text:spa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text:span>
          <text:span text:style-name="nadrukvet">
            <text:span text:style-name="nadrukcur">Artikel 3:22 Tentoonstellen, aanbieden en aanbrengen van erotisch-pornografische goederen, afbeeldingen en dergelijke</text:span>
          </text:span>
        </text:p>
          <text:p text:style-name="al">
          <text:span text:style-name="nadrukcur">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span>
        </text:p>
          <text:p text:style-name="al"/>
          <text:p text:style-name="al">
          <text:span text:style-name="nadrukcur">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spa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4-2169">
            <text:list-item text:style-override="id1-3-2-4-216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2169-2">
              <text:number>b.</text:number>
              <text:p text:style-name="al">het geluid van het traditioneel ten gehore brengen van muziek tijdens het hijsen en strijken van de nationale vlag bij zonsopkomst en zonsondergang op militaire inrichtingen; </text:p>
            </text:list-item>
            <text:list-item text:style-override="id1-3-2-4-2169-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text:span>
          <text:span text:style-name="nadrukvet">
            <text:span text:style-name="nadrukcur">Artikel 4:5a Traditioneel schieten</text:span>
          </text:span>
        </text:p>
          <text:p text:style-name="al">
          <text:span text:style-name="nadrukcur">Op 1 januari 2010 is een wijziging van het Activiteitenbesluit milieubeheer in werking getreden die gevolgen heeft voor het traditioneel schieten, een activiteit van vooral Brabantse en Limburgse schutterijen. Door toevoeging van een onderdeel g aan artikel 2.18, eerste lid, zijn de schutterijen niet meer </text:span>
          <text:span text:style-name="nadrukcur">vergunningplichtig</text:span>
          <text:span text:style-name="nadrukcur"> bij het traditioneel schieten. In plaats daarvan gelden algemene regels voor de geluidshinder. Gemeenten hebben wel de mogelijkheid om bij verordening geluidsregels te stellen. In artikel 2.18, eerste lid, aanhef en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span>.]</text:p>
          <text:p text:style-name="al"/>
          <text:p text:style-name="al">
          <text:span text:style-name="nadrukvet">[</text:span>
          <text:span text:style-name="nadrukvet">
            <text:span text:style-name="nadrukcur">Artikelen 4:5b tot en met 4:5f</text:span>
          </text:span>
        </text:p>
          <text:p text:style-name="al">
          <text:span text:style-name="nadrukcur">In de facultatieve bepalingen 4:5b tot en met 4:5f is in het eerste lid de zinsnede “buiten een inrichting” (in de zin van de Wet milieubeheer, zie artikel 4:1) opgenomen.</text:span>
        </text:p>
          <text:p text:style-name="al">
          <text:span text:style-name="nadrukcur">Ook deze bepalingen zullen moeten worden uitgezonderd voor de gevallen waarin de bepaling een regeling geeft voor activiteiten waarop ook de Wet milieubeheer ziet. Gebeurt dit niet, dan loopt de bepaling het risico onverbindend verklaard te worden. Deze facultatieve bepalingen vallen – net als artikel 4:6 – onder voorschriften over overlast in het algemeen, maar zijn hier toegespitst op geluidsoverlast, gevaar of schade’: neemt u de artikelen op in hoofdstuk 2, afdeling 8, ‘Maatregelen ter voorkoming van overlast en baldadigheid’, dan dient de toevoeging ‘geluid’ uiteraard te vervallen. De voorbeelden zijn – net als artikel 4:6 – gebaseerd op de verordenende bevoegdheid krachtens de Gemeentewet. Let wel: door het opnemen van de artikelen 4:5b tot en met 4:5f is artikel 4:6 niet overbodig geworden</text:span>.]</text:p>
          <text:p text:style-name="al"/>
          <text:p text:style-name="al">
          <text:span text:style-name="nadrukvet">[</text:span>
          <text:span text:style-name="nadrukvet">
            <text:span text:style-name="nadrukcur">Artikel 4:5d Geluidhinder door motorvoertuigen en bromfietsen</text:span>
          </text:span>
        </text:p>
          <text:p text:style-name="al">
          <text:span text:style-name="nadrukcur">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span>.]</text:p>
          <text:p text:style-name="al"/>
          <text:p text:style-name="al">
          <text:span text:style-name="nadrukvet">[</text:span>
          <text:span text:style-name="nadrukvet">
            <text:span text:style-name="nadrukcur">Artikel 4:5f Routering</text:span>
          </text:span>
        </text:p>
          <text:p text:style-name="al">
          <text:span text:style-name="nadrukcur">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text:span>
          <text:span text:style-name="nadrukcur">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span>.]</text:p>
          <text:p text:style-name="al"/>
          <text:p text:style-name="al">
          <text:span text:style-name="nadrukcur">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text:p>
          <text:p text:style-name="al"/>
          <text:p text:style-name="al">Rb. Zutphen 05-07-2002, ECLI:NL:RBZUT:2002:AE5178. 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text:p>
          <text:p text:style-name="al"/>
          <text:p text:style-name="al">ABRvS 25-11-1991, ECLI:NL:RVS:1991:BL2009. Geluidsvergunning voor feesttent, waarin met ontheffing van burgemeester alcohol wordt geschonken, is gelijk te stellen aan geluidsvergunning voor horeca-inrichting.</text:p>
          <text:p text:style-name="al"/>
          <text:p text:style-name="al">Vz. ABRvS 02-11-1990, ECLI:NL:RVS:1990:BL3378. Weigering vergunning voor rijden met geluidswagen.</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on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2216">
            <text:list-item text:style-override="id1-3-2-4-2216-1">
              <text:number>-</text:number>
              <text:p text:style-name="al">een niet permanente activiteit in een niet besloten ruimte, zoals een kermis, een heidefeest, een braderie, een rally, enzovoort;</text:p>
            </text:list-item>
            <text:list-item text:style-override="id1-3-2-4-2216-2">
              <text:number>-</text:number>
              <text:p text:style-name="al">het door middel van luidsprekers op voertuigen of anderszins reclame of muziek maken of mededelingen doen;</text:p>
            </text:list-item>
            <text:list-item text:style-override="id1-3-2-4-2216-3">
              <text:number>-</text:number>
              <text:p text:style-name="al">het ten gehore brengen van achtergrondmuziek in winkelstraten;</text:p>
            </text:list-item>
            <text:list-item text:style-override="id1-3-2-4-2216-4">
              <text:number>-</text:number>
              <text:p text:style-name="al">het gebruik van diverse geluidproducerende recreatietoestellen;</text:p>
            </text:list-item>
            <text:list-item text:style-override="id1-3-2-4-2216-5">
              <text:number>-</text:number>
              <text:p text:style-name="al">het gebruik van bouwmachines, zoals compressors, cirkelzagen, trilhamers en heistellingen;</text:p>
            </text:list-item>
            <text:list-item text:style-override="id1-3-2-4-2216-6">
              <text:number>-</text:number>
              <text:p text:style-name="al">het toepassen van knalapparatuur om vogels te verjagen, enzovoort;</text:p>
            </text:list-item>
            <text:list-item text:style-override="id1-3-2-4-2216-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text:span>
          <text:span text:style-name="nadrukvet">
            <text:span text:style-name="nadrukcur">Artikel 4:6a </text:span>
          </text:span>
          <text:span text:style-name="nadrukvet">
            <text:span text:style-name="nadrukcur">Mosquito</text:span>
          </text:span>
        </text:p>
          <text:p text:style-name="al">
          <text:span text:style-name="nadrukcur">Een ‘</text:span>
          <text:span text:style-name="nadrukcur">mosquito</text:span>
          <text:span text:style-name="nadrukcur">’ is een apparaatje dat een hinderlijke hoge pieptoon veroorzaakt die alleen voor jongeren tot een leeftijd van ongeveer 25 jaar hoorbaar is. Dit apparaat wordt in meer dan honderd Nederlandse gemeenten gebruikt ter bestrijding van overlast door hangjongeren.</text:span>
        </text:p>
          <text:p text:style-name="al"/>
          <text:p text:style-name="al">
          <text:span text:style-name="nadrukcur">Het gebruik van de </text:span>
          <text:span text:style-name="nadrukcur">mosquito</text:span>
          <text:span text:style-name="nadrukcur"> is effectief, maar omstreden. Hoewel uit onderzoek van onder meer TNO blijkt dat de </text:span>
          <text:span text:style-name="nadrukcur">mosquito</text:span>
          <text:span text:style-name="nadrukcur">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wordt verwezen naar de notitie Handreiking gebruik </text:span>
          <text:span text:style-name="nadrukcur">mosquito</text:span>
          <text:span text:style-name="nadrukcur"> door gemeenten die als bijlage is toegevoegd bij VNG ledenbrief </text:span>
          <text:span text:style-name="nadrukcur">Lbr</text:span>
          <text:span text:style-name="nadrukcur">. 10/070 van 17 juni 2010 (</text:span>
          <text:span text:style-name="nadrukcur">Mosquito</text:span>
          <text:span text:style-name="nadrukcur">: Handreiking en APV-bepaling).</text:span>
        </text:p>
          <text:p text:style-name="al"/>
          <text:p text:style-name="al">
          <text:span text:style-name="nadrukcur">APV-artikel</text:span>
        </text:p>
          <text:p text:style-name="al">
          <text:span text:style-name="nadrukcur">Mede vanwege de omstreden status van de </text:span>
          <text:span text:style-name="nadrukcur">mosquito</text:span>
          <text:span text:style-name="nadrukcur"> verdient het de voorkeur om een apart artikel in de APV op te nemen, en dat niet, zoals ook wel gebeurt, de gemeente zichzelf een ontheffing verleent van het artikel ‘overige geluidshinder’ (artikel 4:6) dat in de meeste </text:span>
          <text:span text:style-name="nadrukcur">APV’s</text:span>
          <text:span text:style-name="nadrukcur"> is opgenomen</text:span>.]</text:p>
          <text:p text:style-name="al"/>
          <text:p text:style-name="al">
          <text:span text:style-name="nadrukvet">Afdeling 2. Bodem-, weg- en milieuverontreiniging</text:span>
        </text:p>
          <text:p text:style-name="al"/>
          <text:p text:style-name="al">
          <text:span text:style-name="nadrukvet">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fdeling 3. Het bewaren van houtopstanden</text:span>
        </text:p>
          <text:p text:style-name="al"/>
          <text:p text:style-name="al">
          <text:span text:style-name="nadrukvet">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al"/>
          <text:p text:style-name="al">
          <text:span text:style-name="nadrukvet">Artikel 4:10 Definities</text:span>
        </text:p>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
          <text:p text:style-name="al">Het vaststellen van een bomenlijst gebeurt door het college in plaats van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text:p>
          <text:p text:style-name="al"/>
          <text:p text:style-name="al">Uitgangspunten van deze lijst zijn:</text:p>
          <text:list text:style-name="id1-3-2-4-2259">
            <text:list-item text:style-override="id1-3-2-4-2259-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text:p>
            </text:list-item>
            <text:list-item text:style-override="id1-3-2-4-2259-2">
              <text:number>-</text:number>
              <text:p text:style-name="al">Duidelijk en inzichtelijk voor de burgers.</text:p>
            </text:list-item>
            <text:list-item text:style-override="id1-3-2-4-2259-3">
              <text:number>-</text:number>
              <text:p text:style-name="al">Zoveel mogelijk de te beschermen bomen verankeren in een bestemmingsplan, op het renvooi van de plankaart of in een landschapsbeleidsplan of bomenplan.</text:p>
            </text:list-item>
          </text:list>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2264">
            <text:list-item text:style-override="id1-3-2-4-2264-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2264-2">
              <text:number>2.</text:number>
              <text:p text:style-name="al">In of bij de aanvraag, als bedoeld in het eerste lid, vermeldt de aanvrager per genummerde houtopstand:</text:p>
              <text:list text:style-name="id1-3-2-4-2264-2-3">
                <text:list-item text:style-override="id1-3-2-4-2264-2-3-1">
                  <text:number>a.</text:number>
                  <text:p text:style-name="al">de soort houtopstand;</text:p>
                </text:list-item>
                <text:list-item text:style-override="id1-3-2-4-2264-2-3-2">
                  <text:number>b.</text:number>
                  <text:p text:style-name="al">de locatie van de houtopstand op het voor-, zij- dan wel achtererf;</text:p>
                </text:list-item>
                <text:list-item text:style-override="id1-3-2-4-2264-2-3-3">
                  <text:number>c.</text:number>
                  <text:p text:style-name="al">de diameter in centimeters, gemeten op 1,30 meter vanaf het maaiveld;</text:p>
                </text:list-item>
                <text:list-item text:style-override="id1-3-2-4-2264-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Vierde lid</text:span>
        </text:p>
          <text:p text:style-name="al">Het vierde lid geeft de burgemeester de bevoegdheid om bij onmiddellijk gevaar het kapverbod buiten werking te stellen.</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2</text:span>
        </text:p>
          <text:p text:style-name="al">(Vervall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2303">
            <text:list-item text:style-override="id1-3-2-4-2303-1">
              <text:number>-</text:number>
              <text:p text:style-name="al">bewegende objecten of beelden zijn niet toegestaan;</text:p>
            </text:list-item>
            <text:list-item text:style-override="id1-3-2-4-2303-2">
              <text:number>-</text:number>
              <text:p text:style-name="al">de objecten of beelden mogen niet verblinden (moeten voldoen aan richtlijn lichthinder);</text:p>
            </text:list-item>
            <text:list-item text:style-override="id1-3-2-4-2303-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text:span>
        </text:p>
          <text:p text:style-name="al">(Verval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2322">
            <text:list-item text:style-override="id1-3-2-4-2322-1">
              <text:number>-</text:number>
              <text:p text:style-name="al">VNG ledenbrief Lbr. 05/128 van 8 december 2005 (Publicatie over kampeerbeleid na WOR);</text:p>
            </text:list-item>
            <text:list-item text:style-override="id1-3-2-4-2322-2">
              <text:number>-</text:number>
              <text:p text:style-name="al">VNG, “Het kampeerbeleid na de Wet op de Openluchtrecreatie. Handreiking voor bestuurders en ambtenaren”, Groene reeks nummer 129, VNG uitgeverij, Den Haag, 2005;</text:p>
            </text:list-item>
            <text:list-item text:style-override="id1-3-2-4-2322-3">
              <text:number>-</text:number>
              <text:p text:style-name="al">VNG ledenbrief Lbr. 07/125 van 15 november 2007(Wijzigingen model-APV); </text:p>
            </text:list-item>
            <text:list-item text:style-override="id1-3-2-4-2322-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2353">
            <text:list-item text:style-override="id1-3-2-4-2353-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4-235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235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text:span>
        </text:p>
          <text:p text:style-name="al">(Vervallen)</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text:span>
          <text:span text:style-name="nadrukvet">
            <text:span text:style-name="nadrukcur">Artikel 5:4 Defecte voertuigen</text:span>
          </text:span>
        </text:p>
          <text:p text:style-name="al">
          <text:span text:style-name="nadrukcur">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span>
        </text:p>
          <text:p text:style-name="al"/>
          <text:p text:style-name="al">
          <text:span text:style-name="nadrukcur">Het artikel is facultatief. Gemeenten dienen een afweging te maken of zij dit artikel nodig achten. Dit zal niet in alle gemeenten het geval zijn</text:spa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text:span text:style-name="nadrukcur">Vierde lid</text:span></text:p>
          <text:p text:style-name="al">
          <text:span text:style-name="nadrukcur">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text:span>
          <text:span text:style-name="nadrukcur">silencio</text:span>
          <text:span text:style-name="nadrukcur"> positivo van toepassing te verklaren.</text:span>
        </text:p>
          <text:p text:style-name="al"/>
          <text:p text:style-name="al">
          <text:span text:style-name="nadrukcur">Anderzijds is dit verbod in het leven geroepen om schaarse parkeerruimte te beschermen. Als in een gemeente sprake is van ernstige parkeerdruk kan de raad overwegen om van de APV af te wijken en de lex </text:span>
          <text:span text:style-name="nadrukcur">silencio</text:span>
          <text:span text:style-name="nadrukcur"> positivo niet van toepassing te verklaren om iedere kans op een van rechtswege ontstane ontheffing te voorkomen. In dat geval kan het vierde lid achterwege blijven</text:spa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text:span text:style-name="nadrukcur">Derde lid</text:span></text:p>
          <text:p text:style-name="al">
          <text:span text:style-name="nadrukcur">In dit geval is ervoor gekozen de lex </text:span>
          <text:span text:style-name="nadrukcur">silencio</text:span>
          <text:span text:style-name="nadrukcur">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span>
        </text:p>
          <text:p text:style-name="al"/>
          <text:p text:style-name="al">
          <text:span text:style-name="nadrukcur">Uiteraard staat het de raad vrij om een andere afweging te maken en er voor te kiezen hier geen lex </text:span>
          <text:span text:style-name="nadrukcur">silencio</text:span>
          <text:span text:style-name="nadrukcur"> positivo toe te passen. In dat geval kan het derde lid achterwege blijven</text:span>.]</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 voor:</text:p>
          <text:list text:style-name="id1-3-2-4-2525">
            <text:list-item text:style-override="id1-3-2-4-2525-1">
              <text:number>-</text:number>
              <text:p text:style-name="al">voertuigen die worden gebezigd bij de uitvoering van openbare werken en bij bouwwerkzaamheden, voor zover ze in de onmiddellijke nabijheid van het werk worden geparkeerd; </text:p>
            </text:list-item>
            <text:list-item text:style-override="id1-3-2-4-2525-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4-2525-3">
              <text:number>-</text:number>
              <text:p text:style-name="al">Verder zou een soepel ontheffingenbeleid kunnen worden gevoerd, voor zover het gaat om bijvoorbeeld:</text:p>
            </text:list-item>
            <text:list-item text:style-override="id1-3-2-4-2525-4">
              <text:number>-</text:number>
              <text:p text:style-name="al">rijdende winkels; </text:p>
            </text:list-item>
            <text:list-item text:style-override="id1-3-2-4-2525-5">
              <text:number>-</text:number>
              <text:p text:style-name="al">wagens van kermisexploitanten; </text:p>
            </text:list-item>
            <text:list-item text:style-override="id1-3-2-4-2525-6">
              <text:number>-</text:number>
              <text:p text:style-name="al">wagens van bedrijven die in geval van bij voorbeeld ongevallen in het wegverkeer terstond moeten kunnen ‘uitrukken’ (sleepwagens en dergelijke); </text:p>
            </text:list-item>
            <text:list-item text:style-override="id1-3-2-4-2525-7">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text:span text:style-name="nadrukcur">Zesde lid</text:span></text:p>
          <text:p text:style-name="al">
          <text:span text:style-name="nadrukcur">In dit geval is ervoor gekozen wel de lex </text:span>
          <text:span text:style-name="nadrukcur">silencio</text:span>
          <text:span text:style-name="nadrukcur"> positivo van toepassing te verklaren. Deze situatie is veel zeldzamer dan die in artikel 5:6 ‘Kampeermiddelen en andere voertuigen’. Ook vergt het toekennen of afwijzen van deze ontheffing geen langdurige of complexe afweging.</text:span>
        </text:p>
          <text:p text:style-name="al"/>
          <text:p text:style-name="al">
          <text:span text:style-name="nadrukcur">Uiteraard kan de raad hier een andere afweging maken en besluiten geen lex </text:span>
          <text:span text:style-name="nadrukcur">silencio</text:span>
          <text:span text:style-name="nadrukcur"> positivo op te nemen. In dat geval kan het zesde lid achterwege blijven</text:spa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een afstandsmaat te hanteren, bijvoorbeeld 10 meter.</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text:list text:style-name="id1-3-2-4-2567">
            <text:list-item text:style-override="id1-3-2-4-2567-1">
              <text:number>-</text:number>
              <text:p text:style-name="al">weg: het gehele oppervlak van elke weg of straat die voor het openbaar verkeer openstaat (onderdeel c).</text:p>
            </text:list-item>
            <text:list-item text:style-override="id1-3-2-4-2567-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567-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567-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571">
            <text:list-item text:style-override="id1-3-2-4-2571-1">
              <text:number>1.</text:number>
              <text:p text:style-name="al">deze niet in strijd zijn met de WVW 1994; en </text:p>
            </text:list-item>
            <text:list-item text:style-override="id1-3-2-4-2571-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besluit met die strekking (geen verkeersbesluit, maar een APV-besluit).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text:p>
          <text:p text:style-name="al"/>
          <text:p text:style-name="al">Hof Arnhem-Leeuwarden, 01-07-2016, ECLI:NL:GHARL:2016:5382 en 07-09-2017, ECLI:NL:GHARL:2017:7825. Bord E1 verbiedt niet het parkeren op een braakliggend terrein. Hetzelfde geldt voor het zone bord E1.</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text:span text:style-name="nadrukcur">Tweede lid</text:span></text:p>
          <text:p text:style-name="al">
          <text:span text:style-name="nadrukcur">In het tweede lid wordt de periode dat fietsen en bromfietsen op een aangewezen plaats mogen staan beperkt. Dit is een facultatief lid</text:spa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2629">
            <text:list-item text:style-override="id1-3-2-4-2629-1">
              <text:number>-</text:number>
              <text:p text:style-name="al">Er moet feitelijk sprake zijn van een gevaarlijke of hinderlijke situatie die het direct of na een beperkte tijd (begunstigingstermijn) verwijderen van deze fietsen rechtvaardigt.</text:p>
            </text:list-item>
            <text:list-item text:style-override="id1-3-2-4-2629-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629-3">
              <text:number>-</text:number>
              <text:p text:style-name="al">Er moeten in de buurt voldoende stallingsplaatsen voor fietsen aanwezig zijn.</text:p>
            </text:list-item>
            <text:list-item text:style-override="id1-3-2-4-2629-4">
              <text:number>-</text:number>
              <text:p text:style-name="al">In verband met bewijsvoering is het verstandig om een of meerdere foto’s te maken van de foutief geplaatste fiets, voordat deze wordt verwijderd.</text:p>
            </text:list-item>
            <text:list-item text:style-override="id1-3-2-4-2629-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629-6">
              <text:number>-</text:number>
              <text:p text:style-name="al">Degene die het besluit tot toepassing van bestuursdwang overhandigt moet hiertoe gemandateerd zijn door het college.</text:p>
            </text:list-item>
            <text:list-item text:style-override="id1-3-2-4-262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631">
            <text:list-item text:style-override="id1-3-2-4-2631-1">
              <text:number>-</text:number>
              <text:p text:style-name="al">ABRvS 05-02-2005, ECLI:NL:RVS:2005:AS5483</text:p>
            </text:list-item>
            <text:list-item text:style-override="id1-3-2-4-2631-2">
              <text:number>-</text:number>
              <text:p text:style-name="al">ABRvS 24-10-2007, ECLI:NL:RVS:2007:BB6346</text:p>
            </text:list-item>
            <text:list-item text:style-override="id1-3-2-4-2631-3">
              <text:number>-</text:number>
              <text:p text:style-name="al">ABRvS 06-02-2008, ECLI:NL:RVS:2008:BC3602</text:p>
            </text:list-item>
            <text:list-item text:style-override="id1-3-2-4-2631-4">
              <text:number>-</text:number>
              <text:p text:style-name="al">ABRvS 12-05-2010, ECLI:NL:RVS:2010:BM4174</text:p>
            </text:list-item>
            <text:list-item text:style-override="id1-3-2-4-2631-5">
              <text:number>-</text:number>
              <text:p text:style-name="al">Rb. Utrecht 15-07-2011, ECLI:NL:RBUTR:2011:BR3500 </text:p>
            </text:list-item>
            <text:list-item text:style-override="id1-3-2-4-2631-6">
              <text:number>-</text:number>
              <text:p text:style-name="al">ABRvS 11-12-2013, ECLI:NL:RVS:2013:2382</text:p>
            </text:list-item>
            <text:list-item text:style-override="id1-3-2-4-2631-7">
              <text:number>-</text:number>
              <text:p text:style-name="al">Rb. Den Haag 10-10-2016, ECLI:NL:RBDHA:2016:12168 </text:p>
            </text:list-item>
            <text:list-item text:style-override="id1-3-2-4-2631-8">
              <text:number>-</text:number>
              <text:p text:style-name="al">ABRvS 19-10-2016, ECLI:NL:RVS:2016:2754</text:p>
            </text:list-item>
            <text:list-item text:style-override="id1-3-2-4-2631-9">
              <text:number>-</text:number>
              <text:p text:style-name="al">Rb. Amsterdam, 28-02-2017, ECLI:NL:RBAMS:2017:1136</text:p>
            </text:list-item>
            <text:list-item text:style-override="id1-3-2-4-2631-10">
              <text:number>-</text:number>
              <text:p text:style-name="al">Rb. Rotterdam 24-05-2017, ECLI:NL:RBROT:2017:3937</text:p>
            </text:list-item>
            <text:list-item text:style-override="id1-3-2-4-2631-11">
              <text:number>-</text:number>
              <text:p text:style-name="al">ABRvS 21-06-2017, ECLI:NL:RVS:2017:1627 </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2637">
            <text:list-item text:style-override="id1-3-2-4-2637-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637-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637-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2646">
            <text:list-item text:style-override="id1-3-2-4-2646-1">
              <text:number>-</text:number>
              <text:p text:style-name="al">Alleen bonafide instellingen mogen collecteren (altijd navragen bij het CBF).</text:p>
            </text:list-item>
            <text:list-item text:style-override="id1-3-2-4-264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673">
            <text:list-item text:style-override="id1-3-2-4-2673-1">
              <text:number>-</text:number>
              <text:p text:style-name="al">De instelling is als bonafide aan te merken.</text:p>
            </text:list-item>
            <text:list-item text:style-override="id1-3-2-4-2673-2">
              <text:number>-</text:number>
              <text:p text:style-name="al">De instelling moet specifiek plaatselijke kenmerken bezitten.</text:p>
            </text:list-item>
            <text:list-item text:style-override="id1-3-2-4-2673-3">
              <text:number>-</text:number>
              <text:p text:style-name="al">De voorgenomen actie is geen duplicering van andere al ‘gevestigde’ inzamelingen ten bate van een identiek doel, met name organisaties op het collecterooster.</text:p>
            </text:list-item>
            <text:list-item text:style-override="id1-3-2-4-2673-4">
              <text:number>-</text:number>
              <text:p text:style-name="al">De aanvragende instelling mag geen politieke doelen nastreven.</text:p>
            </text:list-item>
            <text:list-item text:style-override="id1-3-2-4-2673-5">
              <text:number>-</text:number>
              <text:p text:style-name="al">Controle van de begroting op besteding van de gelden.</text:p>
            </text:list-item>
            <text:list-item text:style-override="id1-3-2-4-2673-6">
              <text:number>-</text:number>
              <text:p text:style-name="al">Tellen onder toezicht van een notaris.</text:p>
            </text:list-item>
            <text:list-item text:style-override="id1-3-2-4-2673-7">
              <text:number>-</text:number>
              <text:p text:style-name="al">Betalingsbewijs achteraf (dat het geld daadwerkelijk is overgemaakt aan het goede doel)</text:p>
            </text:list-item>
            <text:list-item text:style-override="id1-3-2-4-2673-8">
              <text:number>-</text:number>
              <text:p text:style-name="al">Gesloten bus, legitimatie collectanten, enzovoort.</text:p>
            </text:list-item>
            <text:list-item text:style-override="id1-3-2-4-2673-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text:span text:style-name="nadrukcur">Derde lid, onder c</text:span></text:p>
          <text:p text:style-name="al">
          <text:span text:style-name="nadrukcur">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span>.]</text:p>
          <text:p text:style-name="al"/>
          <text:p text:style-name="al">[<text:span text:style-name="nadrukcur">Vierde lid</text:span></text:p>
          <text:p text:style-name="al">
          <text:span text:style-name="nadrukcur">Gezien het ideële belang van collectes, die doorgaans voor een bepaald moment zijn gepland en waarbij voor dat moment vrijwilligers en dergelijke zijn aangezocht, is het van belang dat er tijdig op een aanvraag wordt beslist. De VNG heeft ervoor gekozen daarom de lex </text:span>
          <text:span text:style-name="nadrukcur">silencio</text:span>
          <text:span text:style-name="nadrukcur"> positivo van toepassing te verklaren. Uiteraard kan de raad hier een andere afweging maken. In dat geval kan het vierde lid achterwege blijven</text:spa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
          <text:p text:style-name="al">Door in lid 1 <text:span text:style-name="nadrukcur">’in het belang van de openbare orde’</text:span> toe te voegen is de grondslag voor het aanwijzen van gebieden, of dagen en uren beperkt tot de openbare orde.</text:p>
          <text:p text:style-name="al"/>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vijfde lid aan het artikel worden toegevoegd.</text:p>
          <text:p text:style-name="al"/>
          <text:p text:style-name="al"> [<text:span text:style-name="nadrukcur">Uiteraard moet met het beperken van venten met meningsuitingen terughoudend worden omgegaan. Om die reden is in het vijfde lid wel gekozen voor de openbare orde als enige grond voor de gebiedsaanwijzing</text:span>.]</text:p>
          <text:p text:style-name="al"/>
          <text:p text:style-name="al">[<text:span text:style-name="nadrukcur">Vierde lid</text:span></text:p>
          <text:p text:style-name="al">
          <text:span text:style-name="nadrukcur">Er is voor gekozen de lex </text:span>
          <text:span text:style-name="nadrukcur">silencio</text:span>
          <text:span text:style-name="nadrukcur"> positivo, die ingevolge artikel 28, eerste lid, van de Dienstenwet geldt, van toepassing uit te zonderen. De vrijheid van meningsuiting is een zaak van belang, en het zou niet wenselijk zijn als de overheid hier door niet te beslissen de zaak in het onzekere zou laten. De raad kan hier een andere afweging maken en dit lid niet overnemen</text:spa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p text:style-name="al"/>
          <text:p text:style-name="al">HR 17-03-1953, NJ 1953, 389 (Wachttorenarrest) en HR 20-06-1950, NJ 1950, 619. 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rtikel 5:16</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787">
            <text:list-item text:style-override="id1-3-2-4-2787-1">
              <text:number>1.</text:number>
              <text:p text:style-name="al">geen sprake is van discriminatie naar nationaliteit of statutaire zetel (discriminatieverbod);</text:p>
            </text:list-item>
            <text:list-item text:style-override="id1-3-2-4-2787-2">
              <text:number>2.</text:number>
              <text:p text:style-name="al">er sprake is van een dwingende reden van algemeen belang (noodzakelijkheid); en</text:p>
            </text:list-item>
            <text:list-item text:style-override="id1-3-2-4-278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810">
            <text:list-item text:style-override="id1-3-2-4-2810-1">
              <text:number>-</text:number>
              <text:p text:style-name="al">het vervallen van de standplaats indien gedurende een bepaalde periode geen standplaats is ingenomen;</text:p>
            </text:list-item>
            <text:list-item text:style-override="id1-3-2-4-281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810-3">
              <text:number>-</text:number>
              <text:p text:style-name="al">de grootte van de standplaats;</text:p>
            </text:list-item>
            <text:list-item text:style-override="id1-3-2-4-2810-4">
              <text:number>-</text:number>
              <text:p text:style-name="al">de ruimte waarbinnen de waren uitgestald mogen worden;</text:p>
            </text:list-item>
            <text:list-item text:style-override="id1-3-2-4-2810-5">
              <text:number>-</text:number>
              <text:p text:style-name="al">het uiterlijk aanzien van de standplaats;</text:p>
            </text:list-item>
            <text:list-item text:style-override="id1-3-2-4-2810-6">
              <text:number>-</text:number>
              <text:p text:style-name="al">tijden van opbouw en ontruiming van de standplaats;</text:p>
            </text:list-item>
            <text:list-item text:style-override="id1-3-2-4-2810-7">
              <text:number>-</text:number>
              <text:p text:style-name="al">eisen met betrekking tot de (brand)veiligheid;</text:p>
            </text:list-item>
            <text:list-item text:style-override="id1-3-2-4-2810-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1</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834">
            <text:list-item text:style-override="id1-3-2-4-2834-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list-item>
            <text:list-item text:style-override="id1-3-2-4-2834-2">
              <text:number>-</text:number>
              <text:p text:style-name="al">De jaarmarkt in de zin van artikel 160, eerste lid, aanhef en onder g, van de Gemeentewet.</text:p>
            </text:list-item>
            <text:list-item text:style-override="id1-3-2-4-2834-3">
              <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834-4">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Er zijn twee varianten uitgewerkt:</text:p>
          <text:list text:style-name="id1-3-2-4-2837">
            <text:list-item text:style-override="id1-3-2-4-2837-1">
              <text:number>-</text:number>
              <text:p text:style-name="al">een vergunningstelsel (variant 1);</text:p>
            </text:list-item>
            <text:list-item text:style-override="id1-3-2-4-2837-2">
              <text:number>-</text:number>
              <text:p text:style-name="al">een meldingsstelsel (variant 2).</text:p>
            </text:list-item>
          </text:list>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al"/>
          <text:p text:style-name="al">
          <text:span text:style-name="nadrukcur">Variant 1 (Vergunningplich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
          <text:p text:style-name="al">Op grond van dezelfde motieven kan het aantal snuffelmarkten worden beperkt.</text:p>
          <text:p text:style-name="al"/>
          <text:p text:style-name="al">
          <text:span text:style-name="nadrukcur">Derde lid</text:span>
        </text:p>
          <text:p text:style-name="al">
          <text:span text:style-name="nadrukcur">Weigeringsgronden</text:span>
        </text:p>
          <text:p text:style-name="al">Op de snuffelmarktvergunning zijn de algemene weigeringsgronden van artikel 1:8 van toepassing. Daarnaast is in artikel 5:23,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de Winkeltijdenwet als de markt een bedrijfsmatig karakter heeft (artikel 2, tweede lid, van de Winkeltijdenwet). Dit is bijvoorbeeld afhankelijk van de aard van de op de markt ontplooide activiteiten en de frequentie waarmee de markt gehouden wordt.</text:p>
          <text:p text:style-name="al"/>
          <text:p text:style-name="al">
          <text:span text:style-name="nadrukcur">Variant 2 (Meldingsplicht)</text:span>
        </text:p>
          <text:p text:style-name="al">Als een snuffelmarkt incidenteel in een gemeente gehouden wordt, kan met een meldingsplicht worden volstaan. Daarin voorziet variant 2.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cur">Jurisprudentie</text:span>
        </text:p>
          <text:p text:style-name="al">Pres. Rb. Alkmaar, 12-04-1995, Gst. 1995, 7018, 3. Snuffelmarktbepaling is niet van toepassing op een Oranje Vrijmarkt. Vrijmarkt is categorie sui generis.</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text:p>
          <text:p text:style-name="al"/>
          <text:p text:style-name="al">Voor de <text:span text:style-name="nadrukcur">provinciale</text:span>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text:span text:style-name="nadrukcur">gemeentelijke</text:span>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
          <text:p text:style-name="al">De centrale overheid heeft ook regelingen vastgesteld die voor het gebruik van alle openbare vaarwateren gelden. De belangrijkste zijn de Binnenvaartwet en de Scheepvaartverkeerswet (SVW).</text:p>
          <text:p text:style-name="al"/>
          <text:p text:style-name="al">De verkeersreglementering is te vinden in het Binnenvaartpolitiereglement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text:span text:style-name="nadrukcur">Besluit administratieve bepalingen scheepvaartverkeer</text:span>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i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variant 1), 5:24, derde lid (variant 2),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met betrekking tot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vormt. Omdat het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voor het juridische karakter van de melding ook het algemeen deel van de toelichting .</text:p>
          <text:p text:style-name="al"/>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kan variant 2 worden opgenomen.</text:p>
          <text:p text:style-name="al"/>
          <text:p text:style-name="al">
          <text:span text:style-name="nadrukvet">Artikel 5:25 Ligplaats vaartuigen</text:span>
        </text:p>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Het eerste lid zou dan als volgt kunnen luiden:</text:p>
          <text:list text:style-name="id1-3-2-4-2915">
            <text:list-item text:style-override="id1-3-2-4-2915-1">
              <text:number>1.</text:number>
              <text:p text:style-name="al">Het is verboden zonder [(omgevings)]vergunning van het college met een vaartuig een ligplaats in te nemen of te hebben dan wel een ligplaats voor een vaartuig beschikbaar te stellen op door het college aangewezen gedeelten van openbaar water.</text:p>
            </text:list-item>
          </text:list>
          <text:p text:style-name="al">Ook moet dan in de aanhef van de gemeentelijke verordening/APV bij ‘gelet op’ artikel 2.2, tweede lid, van de Wabo worden vermeld.</text:p>
          <text:p text:style-name="al"/>
          <text:p text:style-name="al">n het geval de gemeente eigenaar is van een openbaar water, is het ook mogelijk dat de gemeente in het kader van de exploitatie van die ligplaatsen huur- of verhuurovereenkomsten afsluit. </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text:p>
          <text:p text:style-name="al"/>
          <text:p text:style-name="al">ARRS 20-08-1992, JG 93.0004. Bestuursdwangaanschrijving tegen en weigering vergunning voor hotelboot die enige tijd is gedoogd. APV-bepaling niet in strijd met BPR. Toetsing ex nunc.</text:p>
          <text:p text:style-name="al"/>
          <text:p text:style-name="al">ABRvS 07-12-2000, JG 01.0039.Bestuursdwangaanschrijving tegen het ligplaats innemen met een woonschip op een niet aangewezen gedeelte van een openbaar water. Legalisatie is niet mogelijk en beroep op gelijkheidsbeginsel gaat niet op.</text:p>
          <text:p text:style-name="al"/>
          <text:p text:style-name="al">ABRvS 09-03-2001, Gst. (2001) 7143, 2.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text:p>
          <text:p text:style-name="al"/>
          <text:p text:style-name="al">ABRvS 01-08-2001, ECLI:NL:RVS:2001:AB3316. Mededeling dat ligplaatsen van woonschepen niet (meer) gebonden zijn aan objecten, maar aan personen, is een voor bezwaar en beroep vatbaar besluit in de zin van artikel 1:3 van de Awb.</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d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26</text:span>
        </text:p>
          <text:p text:style-name="al">(Vervallen)</text:p>
          <text:p text:style-name="al"/>
          <text:p text:style-name="al">
          <text:span text:style-name="nadrukvet">Artikel 5:27</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list text:style-name="id1-3-2-4-3011">
            <text:list-item text:style-override="id1-3-2-4-3011-1">
              <text:number>1.</text:number>
              <text:p text:style-name="al">WVW 1994 en APV </text:p>
            </text:list-item>
            <text:list-item text:style-override="id1-3-2-4-3011-2">
              <text:number/>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list-item>
            <text:list-item text:style-override="id1-3-2-4-3011-3">
              <text:number/>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list-item>
            <text:list-item text:style-override="id1-3-2-4-3011-4">
              <text:number/>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list-item>
            <text:list-item text:style-override="id1-3-2-4-3011-5">
              <text:number/>
              <text:p text:style-name="al">Indien artikel 5:32 van toepassing is, is een vergunning op basis van artikel 2:25 niet meer aan de orde. Zie verder de toelichting op artikel 2:25.</text:p>
            </text:list-item>
            <text:list-item text:style-override="id1-3-2-4-3011-6">
              <text:number/>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
          <text:p text:style-name="al"/>
          <text:list text:style-name="id1-3-2-4-3013">
            <text:list-item text:style-override="id1-3-2-4-3013-1">
              <text:number>2.</text:number>
              <text:p text:style-name="al">Wabo en APV</text:p>
            </text:list-item>
            <text:list-item text:style-override="id1-3-2-4-3013-2">
              <text:number/>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list-item>
          </text:list>
          <text:p text:style-name="al">
          <text:span text:style-name="nadrukcur">Besluit omgevingsrecht (</text:span>
          <text:span text:style-name="nadrukcur">Bor</text:span>
          <text:span text:style-name="nadrukcur">)</text:span>
        </text:p>
          <text:list text:style-name="id1-3-2-4-3015">
            <text:list-item text:style-override="id1-3-2-4-3015-1">
              <text:number>3.</text:number>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list-item>
            <text:list-item text:style-override="id1-3-2-4-3015-2">
              <text:number/>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list-item>
            <text:list-item text:style-override="id1-3-2-4-3015-3">
              <text:number/>
              <text:p text:style-name="al">Bij de vergunningverlening wordt rekening gehouden met de motieven die aan de wettelijke regeling ten grondslag liggen, zijnde de gevolgen voor de fysieke leefomgeving of de bescherming van de fysieke leefomgeving.</text:p>
            </text:list-item>
          </text:list>
          <text:p text:style-name="al">
          <text:span text:style-name="nadrukcur">APV</text:span>
        </text:p>
          <text:list text:style-name="id1-3-2-4-3017">
            <text:list-item text:style-override="id1-3-2-4-3017-1">
              <text:number>4.</text:number>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list-item>
            <text:list-item text:style-override="id1-3-2-4-3017-2">
              <text:number/>
              <text:p text:style-name="al">In een gemeentelijke regeling met betrekking tot dit soort motorterreinen zal de werkingssfeer ten opzichte van de Wabo in ieder geval moeten zijn afgebakend.</text:p>
            </text:list-item>
            <text:list-item text:style-override="id1-3-2-4-3017-3">
              <text:number/>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list-item>
            <text:list-item text:style-override="id1-3-2-4-3017-4">
              <text:number/>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
          <text:p text:style-name="al">3. 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p text:style-name="al"/>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
          <text:p text:style-name="al">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text:span>
          <text:span text:style-name="nadrukcur">WvSr</text:span>
        </text:p>
          <text:p text:style-name="al">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is (KB 26-09-1955, AB 1956, p. 357).</text:p>
          <text:p text:style-name="al"/>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
          <text:p text:style-name="al">Deze methode kan echter niet worden toegepast, indien het gaat om openbare wegen in de zin van de Wegenwet. Zie HR 21-06-1966, ECLI:NL:PHR:1966:AC4668 (Bromfietsverbod Sneek) en HR 23-12-1980, AB 1981, 237 (rijverbod Schiermonnikoog).</text:p>
          <text:p text:style-name="al"/>
          <text:p text:style-name="al">Sommige gemeentebesturen hebben de volgende aanpak tot wering van gemotoriseerd verkeer uit natuurgebieden overwogen:</text:p>
          <text:list text:style-name="id1-3-2-4-3066">
            <text:list-item text:style-override="id1-3-2-4-3066-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4-3066-2">
              <text:number>b.</text:number>
              <text:p text:style-name="al">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
          <text:p text:style-name="al">Artikel 461 van het WvSr is niet op openbare wegen van toepassing.</text:p>
          <text:p text:style-name="al"/>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
          <text:p text:style-name="al">Volgens de model-Provini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
          <text:p text:style-name="al">Uit de kamerbehandeling blijkt dat de ontheffing kan worden verleend voor de volgende zaken:</text:p>
          <text:list text:style-name="id1-3-2-4-3103">
            <text:list-item text:style-override="id1-3-2-4-3103-1">
              <text:number>-</text:number>
              <text:p text:style-name="al">vreugdevuren, zoals paas- en oudejaarsvuren. </text:p>
            </text:list-item>
            <text:list-item text:style-override="id1-3-2-4-3103-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text:span>
          <text:span text:style-name="nadrukcur">Wm</text:span>
          <text:span text:style-name="nadrukcur">?</text:span>
        </text:p>
          <text:p text:style-name="al">Aan een ontheffing kunnen de volgende voorschriften worden verbonden. Gedacht kan worden aan het voorschrift dat:</text:p>
          <text:list text:style-name="id1-3-2-4-3112">
            <text:list-item text:style-override="id1-3-2-4-3112-1">
              <text:number>-</text:number>
              <text:p text:style-name="al">het stoken geen gevaar, schade of hinder mag opleveren voor de omgeving; </text:p>
            </text:list-item>
            <text:list-item text:style-override="id1-3-2-4-3112-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4-3112-3">
              <text:number>-</text:number>
              <text:p text:style-name="al">de verbranding niet mag plaatsvinden in de periode tussen zonsondergang en zonsopgang; </text:p>
            </text:list-item>
            <text:list-item text:style-override="id1-3-2-4-3112-4">
              <text:number>-</text:number>
              <text:p text:style-name="al">verbranding slechts mag plaatsvinden met inachtneming van een bepaalde afstand tot bouwwerken; </text:p>
            </text:list-item>
            <text:list-item text:style-override="id1-3-2-4-3112-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
          <text:span text:style-name="nadrukcur">Variant 1</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in de APV kan gekozen worden voor een bepaling waarbij juist wordt aangegeven waar het verstrooien van as is toegestaan. Vanzelfsprekend vraagt de invulling van dit alternatief een zelfde zorgvuldige benadering als het hierboven genoemde artikel.</text:p>
          <text:p text:style-name="al"/>
          <text:p text:style-name="al">
          <text:span text:style-name="nadrukvet">Artikel 5:36 Verboden plaatsen</text:span>
        </text:p>
          <text:p text:style-name="al">
          <text:span text:style-name="nadrukcur">Variant 1</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De raad kan hier een andere afweging maken.</text:p>
          <text:p text:style-name="al"/>
          <text:p text:style-name="al">
          <text:span text:style-name="nadrukcur">Variant 2</text:span>
        </text:p>
          <text:p text:style-name="al">Als variant kan gekozen worden voor een bepaling waarbij juist wordt aangegeven waar het verstrooien van as is toegestaan. Vanzelfsprekend vraagt de invulling van deze variant een zelfde zorgvuldige benadering als de eerste variant.</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4-3205">
            <text:list-item text:style-override="id1-3-2-4-3205-1">
              <text:number>a.</text:number>
              <text:p text:style-name="al">een last tot geheel of gedeeltelijk herstel van de overtreding, en </text:p>
            </text:list-item>
            <text:list-item text:style-override="id1-3-2-4-3205-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3254">
            <text:list-item text:style-override="id1-3-2-4-3254-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3254-2">
              <text:number>b.</text:number>
              <text:p text:style-name="al">Op milieuovertredingen, met name overtredingen die ook door rechtspersonen kunnen worden gepleegd, wordt veelal een boete van tweede categorie gesteld.</text:p>
            </text:list-item>
            <text:list-item text:style-override="id1-3-2-4-3254-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3254-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
          <text:p text:style-name="al"/>
          <text:list text:style-name="id1-3-2-4-3256">
            <text:list-item text:style-override="id1-3-2-4-3256-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3256-2">
              <text:number>2.</text:number>
              <text:p text:style-name="al">Artikel 4:6 is een aanvulling op artikel 431 van het WvSr (rumoer of burengerucht waardoor de nachtrust kan worden verstoord).</text:p>
            </text:list-item>
          </text:list>
          <text:p text:style-name="al"/>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3261">
            <text:list-item text:style-override="id1-3-2-4-3261-1">
              <text:number>-</text:number>
              <text:p text:style-name="al">artikel 2:6; overtreding van deze voorschriften is strafbaar gesteld in de artikelen 437 en 437ter van het WvSr (boete van de tweede respectievelijk derde categorie) en</text:p>
            </text:list-item>
            <text:list-item text:style-override="id1-3-2-4-3261-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text:span text:style-name="nadrukcur">Vierde lid</text:span></text:p>
          <text:p text:style-name="al">
          <text:span text:style-name="nadrukcur">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text:span>
          <text:span text:style-name="nadrukcur">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span>
        </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text:span><text:span text:style-name="nadrukcur">Awb</text:span><text:span text:style-name="nadrukcur">. Politieambtenaren combineren dan, net als dat voor </text:span><text:span text:style-name="nadrukcur">BOA’s</text:span><text:span text:style-name="nadrukcur"> het geval is, het toezichthouderschap met hun taak als opsporingsambtenaar</text:span>.</text:p>
          <text:p text:style-name="al"/>
          <text:p text:style-name="al">
          <text:span text:style-name="nadrukcur">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span>
        </text:p>
          <text:p text:style-name="al"/>
          <text:p text:style-name="al">
          <text:span text:style-name="nadrukcur">Het is van belang dat gemeenten die overwegen politieambtenaren aan te wijzen daarover in overleg treden met de verantwoordelijke korpsleiding. Een toezichthouder is bijvoorbeeld bevoegd om voertuigen te doorzoeken (artikel 5:19, eerste lid, van de </text:span>
          <text:span text:style-name="nadrukcur">Awb</text:span>
          <text:span text:style-name="nadrukcur">) en een ieder is verplicht aan een toezichthouder medewerking te verlenen (artikel 5:20, eerste lid, van de </text:span>
          <text:span text:style-name="nadrukcur">Awb</text:span>
          <text:span text:style-name="nadrukcur">). Voor een toezichthouder die tevens opsporingsambtenaar is, is het van groot belang dat deze, als hij als toezichthouder iets aantreft dat leidt </text:span>
          <text:span text:style-name="nadrukcur">tot opsporing, tijdig een cautie uitdeelt. Aan opsporing hoeft de betrokkene immers, anders dan bij toezicht, niet mee te werken, en als hij daar niet tijdig op wordt gewezen kan dat gevolgen hebben voor een eventuele strafzaak.</text:span>
        </text:p>
          <text:p text:style-name="al"/>
          <text:p text:style-name="al">
          <text:span text:style-name="nadrukcur">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3324">
            <text:list-item text:style-override="id1-3-2-4-332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324-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list text:style-name="id1-3-2-4-3329">
            <text:list-item text:style-override="id1-3-2-4-3329-1">
              <text:number>-</text:number>
              <text:p text:style-name="al">personen die bij bijzondere wetten met de opsporing van de daarin bedoelde strafbare feiten worden belast, en</text:p>
            </text:list-item>
            <text:list-item text:style-override="id1-3-2-4-3329-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3333">
            <text:list-item text:style-override="id1-3-2-4-3333-1">
              <text:number>1.</text:number>
              <text:p text:style-name="al">zij dienen te voldoen aan de eisen van vakbekwaamheid en betrouwbaarheid;</text:p>
            </text:list-item>
            <text:list-item text:style-override="id1-3-2-4-3333-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3352">
            <text:list-item text:style-override="id1-3-2-4-3352-1">
              <text:number>1.</text:number>
              <text:p text:style-name="al">de bevoegdheid tot binnentreden dient bij of krachtens de wet te zijn verleend; </text:p>
            </text:list-item>
            <text:list-item text:style-override="id1-3-2-4-3352-2">
              <text:number>2.</text:number>
              <text:p text:style-name="al">de personen aan wie de bevoegdheid is verleend dienen bij of krachtens de wet te worden aangewezen, en </text:p>
            </text:list-item>
            <text:list-item text:style-override="id1-3-2-4-3352-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3360">
            <text:list-item text:style-override="id1-3-2-4-3360-1">
              <text:number>-</text:number>
              <text:p text:style-name="al">zich te legitimeren (artikel 1);</text:p>
            </text:list-item>
            <text:list-item text:style-override="id1-3-2-4-3360-2">
              <text:number>-</text:number>
              <text:p text:style-name="al">mededeling te doen van het doel van het binnentreden (artikel 1);</text:p>
            </text:list-item>
            <text:list-item text:style-override="id1-3-2-4-3360-3">
              <text:number>-</text:number>
              <text:p text:style-name="al">te beschikken over een schriftelijke machtiging (artikel 2);</text:p>
            </text:list-item>
            <text:list-item text:style-override="id1-3-2-4-3360-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Igr 75. Desgewenst kan de gemeentenaam en het jaartal nog worden toegevoegd.</text:p>
          <text:p text:style-name="al"/>
        </text:section>
        <text:section text:name="bijlage_id1-3-2-5" text:style-name="bijlage">
          <text:p text:style-name="bijlage_top"/>
          <text:p text:style-name="hoofdstuk_kop"><text:span text:style-name="label">Bijlage</text:span> <text:span text:style-name="nr"/> - Lijst van gebruikte afkortingen in de toelicht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rechten</text:p>
                </table:table-cell>
                <table:table-cell table:style-name="entry" table:number-rows-spanned="1" table:number-columns-spanned="1">
                  <text:p text:style-name="table_al">IVBPR </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05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5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5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OVERHEIDop.referentienummer">2021-039</meta:user-defined>
    <meta:user-defined meta:name="DCTERMS.alternative">Algemene plaatselijke verordening Nijkerk 2021</meta:user-defined>
    <dc:language>nl</dc:language>
    <meta:user-defined meta:name="OVERHEIDop.locatietype/OVERHEIDop.gebiedsmarkering">Gemeente</meta:user-defined>
    <meta:user-defined meta:name="DC.title">Algemene plaatselijke verordening Nijkerk 2021 (APV Nijkerk 2021)</meta:user-defined>
    <meta:user-defined meta:name="DCTERMS.W3CDTF/DCTERMS.available">2021-10-26</meta:user-defined>
    <meta:user-defined meta:name="DCTERMS.W3CDTF/OVERHEIDop.jaargang">2021</meta:user-defined>
    <meta:user-defined meta:name="OVERHEIDop.publicationIssue">377056</meta:user-defined>
    <meta:user-defined meta:name="OVERHEIDop.betreftRegeling">CVDR663357_1</meta:user-defined>
    <meta:user-defined meta:name="xs:date/OVERHEIDop.startdatum">2021-10-27</meta:user-defined>
    <meta:user-defined meta:name="OVERHEIDop.GmbID/DC.identifier">gmb-2021-377056</meta:user-defined>
    <meta:user-defined meta:name="OVERHEIDop.versieInformatie"/>
  </office:meta>
</office:document-meta>
</file>