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plaatsen op schuine dak voorzijde huis, Waterviolier 130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een omgevingsvergunning op het adres Waterviolier 130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akkapel plaatsen op schuine dak voorzijde 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8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705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kapel plaatsen op schuine dak voorzijde huis, Waterviolier 130 in Montfoo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055</meta:user-defined>
    <meta:user-defined meta:name="OVERHEIDop.GmbID/DC.identifier">gmb-2021-377055</meta:user-defined>
    <meta:user-defined meta:name="OVERHEIDop.versieInformatie"/>
  </office:meta>
</office:document-meta>
</file>