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weilanddepot LG28 &amp; LG35 Wulverhorst, Breeveld en Haanwijk in Linschoten, Linschoten, sectie E perceel 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het adres Linschoten, sectie E perceel 624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Aanleg weilanddepot LG28 &amp; LG35 Wulverhorst, Breeveld en Haanwijk in Linscho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3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0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Aanleg weilanddepot LG28 &amp; LG35 Wulverhorst, Breeveld en Haanwijk in Linschoten, Linschoten, sectie E perceel 62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52</meta:user-defined>
    <meta:user-defined meta:name="OVERHEIDop.GmbID/DC.identifier">gmb-2021-377052</meta:user-defined>
    <meta:user-defined meta:name="OVERHEIDop.versieInformatie"/>
  </office:meta>
</office:document-meta>
</file>