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 dakkapel aan voorgevel woning, Veldzichtlaan 25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heeft de gemeente een aanvraag ontvangen voor een omgevingsvergunning op het adres Veldzichtlaan 25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 dakkapel aan voorgevel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3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705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5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 dakkapel aan voorgevel woning, Veldzichtlaan 25 in Linschot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051</meta:user-defined>
    <meta:user-defined meta:name="OVERHEIDop.GmbID/DC.identifier">gmb-2021-377051</meta:user-defined>
    <meta:user-defined meta:name="OVERHEIDop.versieInformatie"/>
  </office:meta>
</office:document-meta>
</file>