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3404 WS 34 Hopman te IJsselstein, Texashof 3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omgevingsvergunning op het adres Texashof 3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3404 WS 34 Hopman te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9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705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3404 WS 34 Hopman te IJsselstein, Texashof 34 in IJsselstei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50</meta:user-defined>
    <meta:user-defined meta:name="OVERHEIDop.GmbID/DC.identifier">gmb-2021-377050</meta:user-defined>
    <meta:user-defined meta:name="OVERHEIDop.versieInformatie"/>
  </office:meta>
</office:document-meta>
</file>