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opbouw garage, Zaagmolenlaan 4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1 heeft de gemeente een aanvraag ontvangen voor een omgevingsvergunning op het adres Zaagmolenlaan 4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Aanvraag opbouw garage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3 okto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4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77049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04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04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Aanvraag opbouw garage, Zaagmolenlaan 4 in IJsselstei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7049</meta:user-defined>
    <meta:user-defined meta:name="OVERHEIDop.GmbID/DC.identifier">gmb-2021-377049</meta:user-defined>
    <meta:user-defined meta:name="OVERHEIDop.versieInformatie"/>
  </office:meta>
</office:document-meta>
</file>