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Julianastraat 32 6129 BV te Urmond (O2021-164\0971180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30 augustus 2021 ingekomen aanvraag omgevingsvergunning met registratienummer O2021-164\0971180391 voor het legaliseren van bijgebouwen gelegen aan Julianastraat 32 6129 BV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704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Julianastraat 32 6129 BV te Urmond (O2021-164\0971180391)</meta:user-defined>
    <meta:user-defined meta:name="DCTERMS.W3CDTF/DCTERMS.available">2021-10-26</meta:user-defined>
    <meta:user-defined meta:name="DCTERMS.W3CDTF/OVERHEIDop.jaargang">2021</meta:user-defined>
    <meta:user-defined meta:name="OVERHEIDop.publicationIssue">377044</meta:user-defined>
    <meta:user-defined meta:name="OVERHEIDop.GmbID/DC.identifier">gmb-2021-377044</meta:user-defined>
    <meta:user-defined meta:name="OVERHEIDop.versieInformatie"/>
  </office:meta>
</office:document-meta>
</file>