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en uitbreiden van 2 woningen, District Midden Breda, Tramsingel 86 en 86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268</text:p>
            <text:p text:style-name="common-al">Verzenddatum besluit: 22-10-2021</text:p>
            <text:p text:style-name="common-al">Locatie: District Midden Breda, Tramsingel 86 en 86A Breda</text:p>
            <text:p text:style-name="common-al">Projectomschrijving: het intern verbouwen en uitbreiden van 2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704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4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4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268</meta:user-defined>
    <meta:user-defined meta:name="DCTERMS.abstract">het intern verbouwen en uitbreiden van 2 woningen</meta:user-defined>
    <dc:language>nl</dc:language>
    <meta:user-defined meta:name="OVERHEIDop.locatietype/OVERHEIDop.gebiedsmarkering">Punt</meta:user-defined>
    <meta:user-defined meta:name="DC.title">Verleende omgevingsvergunning met reguliere procedure, het intern verbouwen en uitbreiden van 2 woningen, District Midden Breda, Tramsingel 86 en 86A Breda</meta:user-defined>
    <meta:user-defined meta:name="DCTERMS.W3CDTF/DCTERMS.available">2021-10-26</meta:user-defined>
    <meta:user-defined meta:name="DCTERMS.W3CDTF/OVERHEIDop.jaargang">2021</meta:user-defined>
    <meta:user-defined meta:name="OVERHEIDop.publicationIssue">377042</meta:user-defined>
    <meta:user-defined meta:name="OVERHEIDop.GmbID/DC.identifier">gmb-2021-377042</meta:user-defined>
    <meta:user-defined meta:name="OVERHEIDop.versieInformatie"/>
  </office:meta>
</office:document-meta>
</file>