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marter 26 t/m 46 (Heem van Selis fase 2c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oktober 2021:</text:p>
            <text:p text:style-name="common-al">- <text:span text:style-name="nadrukvet">Boommarter 26 </text:span><text:span text:style-name="nadrukvet">t/m 46 (Heem van Selis fase 2c)</text:span><text:span text:style-name="nadrukvet">:</text:span> het realiseren van 11 woningen, 3 garages en 8 tuinbergingen</text:p>
            <text:p text:style-name="common-al"/>
            <text:p text:style-name="common-al">Omgevingsvergunning regulier (RV202128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703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3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3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85</meta:user-defined>
    <meta:user-defined meta:name="DCTERMS.abstract">Verleende omgevingsvergunning Boommarter 26 t/m 46, het realiseren van 11 woningen, 3 garages en 8 tuinbergingen.</meta:user-defined>
    <dc:language>nl</dc:language>
    <meta:user-defined meta:name="OVERHEIDop.locatietype/OVERHEIDop.gebiedsmarkering">Weg</meta:user-defined>
    <meta:user-defined meta:name="DC.title">Verleende omgevingsvergunning Boommarter 26 t/m 46 (Heem van Selis fase 2c) in Boxt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039</meta:user-defined>
    <meta:user-defined meta:name="OVERHEIDop.GmbID/DC.identifier">gmb-2021-377039</meta:user-defined>
    <meta:user-defined meta:name="OVERHEIDop.versieInformatie"/>
  </office:meta>
</office:document-meta>
</file>