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xtelseweg t.h.v. afrit 26 A2 in Liempde (perceel H662 En H6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0 oktober 2021:</text:p>
            <text:p text:style-name="common-al">- <text:span text:style-name="nadrukvet">Boxtelseweg t.h.v. afrit 26 A2</text:span><text:span text:style-name="nadrukvet"> (perceel H662 en H661)</text:span>: het realiseren van een tijdelijke platenbaan over de berm i.v.m. speciaal vervoer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77036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036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036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RV2021399</meta:user-defined>
    <meta:user-defined meta:name="DCTERMS.abstract">Aangevraagde omgevingsvergunning Boxtelseweg thv afrit 26 A2 in Liempde (perceel H661 en H662), het realiseren van een tijdelijke platenbaan over de berm ivm speciaal vervoer.</meta:user-defined>
    <dc:language>nl</dc:language>
    <meta:user-defined meta:name="OVERHEIDop.locatietype/OVERHEIDop.gebiedsmarkering">Punt</meta:user-defined>
    <meta:user-defined meta:name="DC.title">Aangevraagde omgevingsvergunning Boxtelseweg t.h.v. afrit 26 A2 in Liempde (perceel H662 En H661)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7036</meta:user-defined>
    <meta:user-defined meta:name="OVERHEIDop.GmbID/DC.identifier">gmb-2021-377036</meta:user-defined>
    <meta:user-defined meta:name="OVERHEIDop.versieInformatie"/>
  </office:meta>
</office:document-meta>
</file>