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en het uitbreiden van de woning op het perceel Middeldijk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oktober 2021 besloten om de beslistermijn voor de aanvraag met zaaknummer Z/21/637532 voor het plaatsen van een dakkapel en het uitbreiden van de woning op het perceel Middeldijk 37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703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kapel en het uitbreiden van de woning</meta:user-defined>
    <dc:language>nl</dc:language>
    <meta:user-defined meta:name="OVERHEIDop.locatietype/OVERHEIDop.gebiedsmarkering">Adres</meta:user-defined>
    <meta:user-defined meta:name="DC.title">Verlenging beslistermijn voor het plaatsen van een dakkapel en het uitbreiden van de woning op het perceel Middeldijk 37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035</meta:user-defined>
    <meta:user-defined meta:name="OVERHEIDop.GmbID/DC.identifier">gmb-2021-377035</meta:user-defined>
    <meta:user-defined meta:name="OVERHEIDop.versieInformatie"/>
  </office:meta>
</office:document-meta>
</file>