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oktober 2021:</text:p>
            <text:p text:style-name="common-al">- <text:span text:style-name="nadrukvet">Rechterstraat 50</text:span>: het vestigen van een sportieve leefstijlclub/fitnes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703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98</meta:user-defined>
    <meta:user-defined meta:name="DCTERMS.abstract">Aangevraagde omgevingsvergunning Rechterstraat 50, het vestigen van een sportieve leefstijlclub / fitness.</meta:user-defined>
    <dc:language>nl</dc:language>
    <meta:user-defined meta:name="OVERHEIDop.locatietype/OVERHEIDop.gebiedsmarkering">Adres</meta:user-defined>
    <meta:user-defined meta:name="DC.title">Aangevraagde omgevingsvergunning Rechterstraat 50 in Box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32</meta:user-defined>
    <meta:user-defined meta:name="OVERHEIDop.GmbID/DC.identifier">gmb-2021-377032</meta:user-defined>
    <meta:user-defined meta:name="OVERHEIDop.versieInformatie"/>
  </office:meta>
</office:document-meta>
</file>