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en herplanten van 1 boom in de achtertuin, Frederik Hendrikstraat 44 te Utrecht, HZ_WABO-21-379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ederik Hendrikstraat 44 te Utrecht</text:span>
          </text:p>
            <text:p text:style-name="common-al">HZ_WABO-21-37952</text:p>
            <text:p text:style-name="common-al">Toelichting: het vellen en herplanten van 1 boom in de achtertuin</text:p>
            <text:p text:style-name="common-al">Datum ontvangst aanvraag: 20 okto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702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2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2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llen en herplanten van 1 boom in de achtertuin, Frederik Hendrikstraat 44 te Utrecht, HZ_WABO-21-37952</meta:user-defined>
    <meta:user-defined meta:name="DCTERMS.W3CDTF/DCTERMS.available">2021-10-26</meta:user-defined>
    <meta:user-defined meta:name="DCTERMS.W3CDTF/OVERHEIDop.jaargang">2021</meta:user-defined>
    <meta:user-defined meta:name="OVERHEIDop.externeBijlage">um_Frederik_Hendrikstraat_44_Utrecht-A|exb-2021-61812</meta:user-defined>
    <meta:user-defined meta:name="OVERHEIDop.externeBijlage">publiceerbaar-A|exb-2021-61813</meta:user-defined>
    <meta:user-defined meta:name="OVERHEIDop.publicationIssue">377025</meta:user-defined>
    <meta:user-defined meta:name="OVERHEIDop.GmbID/DC.identifier">gmb-2021-377025</meta:user-defined>
    <meta:user-defined meta:name="OVERHEIDop.versieInformatie"/>
  </office:meta>
</office:document-meta>
</file>